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merican Typewriter" svg:font-family="'American Typewriter'" style:font-family-generic="roman"/>
    <style:font-face style:name="Courier" svg:font-family="Courier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485cm"/>
    </style:style>
    <style:style style:name="co2" style:family="table-column">
      <style:table-column-properties fo:break-before="auto" style:column-width="5.219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2.925cm"/>
    </style:style>
    <style:style style:name="co8" style:family="table-column">
      <style:table-column-properties fo:break-before="auto" style:column-width="2.83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Kill_20_the_20_Bit">
      <style:table-properties table:display="true" style:writing-mode="lr-tb"/>
    </style:style>
    <style:style style:name="ce1" style:family="table-cell" style:parent-style-name="Default">
      <style:table-cell-properties fo:background-color="#26262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ourier" fo:font-size="28pt" fo:font-style="normal" fo:text-shadow="none" style:text-underline-style="none" fo:font-weight="bold" style:font-size-asian="28pt" style:font-style-asian="normal" style:font-weight-asian="bold" style:font-name-complex="Courier" style:font-size-complex="2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ourier" fo:font-size="26pt" fo:font-style="normal" fo:text-shadow="none" style:text-underline-style="none" fo:font-weight="bold" style:font-size-asian="26pt" style:font-style-asian="normal" style:font-weight-asian="bold" style:font-name-complex="Courier" style:font-size-complex="26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ourier" fo:font-size="26pt" fo:font-style="normal" fo:text-shadow="none" style:text-underline-style="none" fo:font-weight="bold" style:font-size-asian="26pt" style:font-style-asian="normal" style:font-weight-asian="bold" style:font-name-complex="Courier" style:font-size-complex="26pt" style:font-style-complex="normal" style:font-weight-complex="bold"/>
    </style:style>
    <style:style style:name="ce4" style:family="table-cell" style:parent-style-name="Default">
      <style:table-cell-properties fo:background-color="#26262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8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26262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ourier" fo:font-size="28pt" fo:font-style="normal" fo:text-shadow="none" style:text-underline-style="none" fo:font-weight="bold" style:font-size-asian="28pt" style:font-style-asian="normal" style:font-weight-asian="bold" style:font-name-complex="Courier" style:font-size-complex="28pt" style:font-style-complex="normal" style:font-weight-complex="bold"/>
    </style:style>
    <style:style style:name="ce14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ourier" fo:font-size="26pt" fo:font-style="normal" fo:text-shadow="none" style:text-underline-style="none" fo:font-weight="bold" style:font-size-asian="26pt" style:font-style-asian="normal" style:font-weight-asian="bold" style:font-name-complex="Courier" style:font-size-complex="26pt" style:font-style-complex="normal" style:font-weight-complex="bold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26262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26262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ourier" fo:font-size="28pt" fo:font-style="normal" fo:text-shadow="none" style:text-underline-style="none" fo:font-weight="bold" style:font-size-asian="28pt" style:font-style-asian="normal" style:font-weight-asian="bold" style:font-name-complex="Courier" style:font-size-complex="2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merican Typewri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merican Typewrite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merican Typewrite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Exemple.E5">
          <table:help-message table:display="true"/>
        </table:content-validation>
        <table:content-validation table:name="val2" table:condition="of:cell-content-is-in-list(#REF!)" table:allow-empty-cell="true" table:display-list="unsorted" table:base-cell-address="Exemple.E24">
          <table:help-message table:display="true"/>
        </table:content-validation>
        <table:content-validation table:name="val3" table:condition="of:cell-content-is-in-list(#REF!)" table:allow-empty-cell="true" table:display-list="unsorted" table:base-cell-address="Exemple.I5">
          <table:help-message table:display="true"/>
        </table:content-validation>
      </table:content-validations>
      <table:table table:name="Exempl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Exemple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124" calcext:value-type="float">
            <text:p>124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1111100" calcext:value-type="string">
            <text:p>01111100</text:p>
          </table:table-cell>
          <table:table-cell table:style-name="ce11" table:formula="of:=BIN2DEC([.F6])" office:value-type="float" office:value="124" calcext:value-type="float">
            <text:p>124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L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00" calcext:value-type="string">
            <text:p>00000100</text:p>
          </table:table-cell>
          <table:table-cell table:style-name="ce11" table:formula="of:=BIN2DEC([.F7])" office:value-type="float" office:value="4" calcext:value-type="float">
            <text:p>4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table:formula="of:=128+32+8+2" office:value-type="float" office:value="170" calcext:value-type="float">
            <text:p>170</text:p>
          </table:table-cell>
          <table:table-cell table:style-name="ce26" table:formula="of:=IFERROR(IF([.E8]=&quot;&quot;; &quot;&quot;; (VLOOKUP([.E8];InstructionSetAndVariables;2;0))); &quot;Not Found!&quot;)" office:value-type="string" office:string-value="10101010" calcext:value-type="string">
            <text:p>10101010</text:p>
          </table:table-cell>
          <table:table-cell table:style-name="ce11" table:formula="of:=BIN2DEC([.F8])" office:value-type="float" office:value="170" calcext:value-type="float">
            <text:p>17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9]=&quot;&quot;; &quot;&quot;; (VLOOKUP([.E9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9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 office:value-type="float" office:value="255" calcext:value-type="float">
            <text:p>255</text:p>
          </table:table-cell>
          <table:table-cell table:style-name="ce26" table:formula="of:=IFERROR(IF([.E10]=&quot;&quot;; &quot;&quot;; (VLOOKUP([.E10];InstructionSetAndVariables;2;0))); &quot;Not Found!&quot;)" office:value-type="string" office:string-value="11111111" calcext:value-type="string">
            <text:p>11111111</text:p>
          </table:table-cell>
          <table:table-cell table:style-name="ce11" table:formula="of:=BIN2DEC([.F10])" office:value-type="float" office:value="255" calcext:value-type="float">
            <text:p>25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SHIFTRL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10110" calcext:value-type="string">
            <text:p>00010110</text:p>
          </table:table-cell>
          <table:table-cell table:style-name="ce11" table:formula="of:=BIN2DEC([.F11])" office:value-type="float" office:value="22" calcext:value-type="float">
            <text:p>2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255" calcext:value-type="float">
            <text:p>255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11111111" calcext:value-type="string">
            <text:p>11111111</text:p>
          </table:table-cell>
          <table:table-cell table:style-name="ce11" table:formula="of:=BIN2DEC([.F12])" office:value-type="float" office:value="255" calcext:value-type="float">
            <text:p>25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 office:value-type="string" calcext:value-type="string">
            <text:p>JUMP</text:p>
          </table:table-cell>
          <table:table-cell table:style-name="ce26" table:formula="of:=IFERROR(IF([.E13]=&quot;&quot;; &quot;&quot;; (VLOOKUP([.E13];InstructionSetAndVariables;2;0))); &quot;Not Found!&quot;)" office:value-type="string" office:string-value="00011100" calcext:value-type="string">
            <text:p>00011100</text:p>
          </table:table-cell>
          <table:table-cell table:style-name="ce11" table:formula="of:=BIN2DEC([.F13])" office:value-type="float" office:value="28" calcext:value-type="float">
            <text:p>28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 office:value-type="float" office:value="6" calcext:value-type="float">
            <text:p>6</text:p>
          </table:table-cell>
          <table:table-cell table:style-name="ce26" table:formula="of:=IFERROR(IF([.E14]=&quot;&quot;; &quot;&quot;; (VLOOKUP([.E14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14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/>
          <table:table-cell table:style-name="ce26" table:formula="of:=IFERROR(IF([.E15]=&quot;&quot;; &quot;&quot;; (VLOOKUP([.E15];InstructionSetAndVariables;2;0))); &quot;Not Found!&quot;)">
            <text:p/>
          </table:table-cell>
          <table:table-cell table:style-name="ce11" table:formula="of:=BIN2DEC([.F1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/>
          <table:table-cell table:style-name="ce26" table:formula="of:=IFERROR(IF([.E16]=&quot;&quot;; &quot;&quot;; (VLOOKUP([.E16];InstructionSetAndVariables;2;0))); &quot;Not Found!&quot;)">
            <text:p/>
          </table:table-cell>
          <table:table-cell table:style-name="ce11" table:formula="of:=BIN2DEC([.F1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/>
          <table:table-cell table:style-name="ce26" table:formula="of:=IFERROR(IF([.E17]=&quot;&quot;; &quot;&quot;; (VLOOKUP([.E17];InstructionSetAndVariables;2;0))); &quot;Not Found!&quot;)">
            <text:p/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/>
          <table:table-cell table:style-name="ce26" table:formula="of:=IFERROR(IF([.E20]=&quot;&quot;; &quot;&quot;; (VLOOKUP([.E20];InstructionSetAndVariables;2;0))); &quot;Not Found!&quot;)">
            <text:p/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/>
          <table:table-cell table:style-name="ce26" table:formula="of:=IFERROR(IF([.E25]=&quot;&quot;; &quot;&quot;; (VLOOKUP([.E25];InstructionSetAndVariables;2;0))); &quot;Not Found!&quot;)">
            <text:p/>
          </table:table-cell>
          <table:table-cell table:style-name="ce11" table:formula="of:=BIN2DEC([.F2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/>
          <table:table-cell table:style-name="ce26" table:formula="of:=IFERROR(IF([.E26]=&quot;&quot;; &quot;&quot;; (VLOOKUP([.E26];InstructionSetAndVariables;2;0))); &quot;Not Found!&quot;)">
            <text:p/>
          </table:table-cell>
          <table:table-cell table:style-name="ce11" table:formula="of:=BIN2DEC([.F2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Exemple.$A$1" table:cell-range-address="$Exemple.$A$1:.$B$310"/>
          <table:named-range table:name="InstructionSetAndVariables" table:base-cell-address="$Exemple.$A$1" table:cell-range-address="$Exemple.$A$1:.$B$320"/>
        </table:named-expressions>
      </table:table>
      <table:table table:name="Additio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Addition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127" calcext:value-type="float">
            <text:p>127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1111111" calcext:value-type="string">
            <text:p>01111111</text:p>
          </table:table-cell>
          <table:table-cell table:style-name="ce11" table:formula="of:=BIN2DEC([.F6])" office:value-type="float" office:value="127" calcext:value-type="float">
            <text:p>127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7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office:value-type="float" office:value="20" calcext:value-type="float">
            <text:p>20</text:p>
          </table:table-cell>
          <table:table-cell table:style-name="ce26" table:formula="of:=IFERROR(IF([.E8]=&quot;&quot;; &quot;&quot;; (VLOOKUP([.E8];InstructionSetAndVariables;2;0))); &quot;Not Found!&quot;)" office:value-type="string" office:string-value="00010100" calcext:value-type="string">
            <text:p>00010100</text:p>
          </table:table-cell>
          <table:table-cell table:style-name="ce11" table:formula="of:=BIN2DEC([.F8])" office:value-type="float" office:value="20" calcext:value-type="float">
            <text:p>2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 office:value-type="string" calcext:value-type="string">
            <text:p>ADDRA</text:p>
          </table:table-cell>
          <table:table-cell table:style-name="ce26" table:formula="of:=IFERROR(IF([.E9]=&quot;&quot;; &quot;&quot;; (VLOOKUP([.E9];InstructionSetAndVariables;2;0))); &quot;Not Found!&quot;)" office:value-type="string" office:string-value="00001001" calcext:value-type="string">
            <text:p>00001001</text:p>
          </table:table-cell>
          <table:table-cell table:style-name="ce11" table:formula="of:=BIN2DEC([.F9])" office:value-type="float" office:value="9" calcext:value-type="float">
            <text:p>9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 office:value-type="float" office:value="21" calcext:value-type="float">
            <text:p>21</text:p>
          </table:table-cell>
          <table:table-cell table:style-name="ce26" table:formula="of:=IFERROR(IF([.E10]=&quot;&quot;; &quot;&quot;; (VLOOKUP([.E10];InstructionSetAndVariables;2;0))); &quot;Not Found!&quot;)" office:value-type="string" office:string-value="00010101" calcext:value-type="string">
            <text:p>00010101</text:p>
          </table:table-cell>
          <table:table-cell table:style-name="ce11" table:formula="of:=BIN2DEC([.F10])" office:value-type="float" office:value="21" calcext:value-type="float">
            <text:p>2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11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22" calcext:value-type="float">
            <text:p>22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00010110" calcext:value-type="string">
            <text:p>00010110</text:p>
          </table:table-cell>
          <table:table-cell table:style-name="ce11" table:formula="of:=BIN2DEC([.F12])" office:value-type="float" office:value="22" calcext:value-type="float">
            <text:p>2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/>
          <table:table-cell table:style-name="ce26" table:formula="of:=IFERROR(IF([.E13]=&quot;&quot;; &quot;&quot;; (VLOOKUP([.E13];InstructionSetAndVariables;2;0))); &quot;Not Found!&quot;)">
            <text:p/>
          </table:table-cell>
          <table:table-cell table:style-name="ce11" table:formula="of:=BIN2DEC([.F1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/>
          <table:table-cell table:style-name="ce26" table:formula="of:=IFERROR(IF([.E14]=&quot;&quot;; &quot;&quot;; (VLOOKUP([.E14];InstructionSetAndVariables;2;0))); &quot;Not Found!&quot;)">
            <text:p/>
          </table:table-cell>
          <table:table-cell table:style-name="ce11" table:formula="of:=BIN2DEC([.F1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/>
          <table:table-cell table:style-name="ce26" table:formula="of:=IFERROR(IF([.E15]=&quot;&quot;; &quot;&quot;; (VLOOKUP([.E15];InstructionSetAndVariables;2;0))); &quot;Not Found!&quot;)">
            <text:p/>
          </table:table-cell>
          <table:table-cell table:style-name="ce11" table:formula="of:=BIN2DEC([.F1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/>
          <table:table-cell table:style-name="ce26" table:formula="of:=IFERROR(IF([.E16]=&quot;&quot;; &quot;&quot;; (VLOOKUP([.E16];InstructionSetAndVariables;2;0))); &quot;Not Found!&quot;)">
            <text:p/>
          </table:table-cell>
          <table:table-cell table:style-name="ce11" table:formula="of:=BIN2DEC([.F1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/>
          <table:table-cell table:style-name="ce26" table:formula="of:=IFERROR(IF([.E17]=&quot;&quot;; &quot;&quot;; (VLOOKUP([.E17];InstructionSetAndVariables;2;0))); &quot;Not Found!&quot;)">
            <text:p/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/>
          <table:table-cell table:style-name="ce26" table:formula="of:=IFERROR(IF([.E20]=&quot;&quot;; &quot;&quot;; (VLOOKUP([.E20];InstructionSetAndVariables;2;0))); &quot;Not Found!&quot;)">
            <text:p/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 office:value-type="float" office:value="23" calcext:value-type="float">
            <text:p>23</text:p>
          </table:table-cell>
          <table:table-cell table:style-name="ce26" table:formula="of:=IFERROR(IF([.E25]=&quot;&quot;; &quot;&quot;; (VLOOKUP([.E25];InstructionSetAndVariables;2;0))); &quot;Not Found!&quot;)" office:value-type="string" office:string-value="00010111" calcext:value-type="string">
            <text:p>00010111</text:p>
          </table:table-cell>
          <table:table-cell table:style-name="ce11" table:formula="of:=BIN2DEC([.F25])" office:value-type="float" office:value="23" calcext:value-type="float">
            <text:p>23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 office:value-type="float" office:value="31" calcext:value-type="float">
            <text:p>31</text:p>
          </table:table-cell>
          <table:table-cell table:style-name="ce26" table:formula="of:=IFERROR(IF([.E26]=&quot;&quot;; &quot;&quot;; (VLOOKUP([.E26];InstructionSetAndVariables;2;0))); &quot;Not Found!&quot;)" office:value-type="string" office:string-value="00011111" calcext:value-type="string">
            <text:p>00011111</text:p>
          </table:table-cell>
          <table:table-cell table:style-name="ce11" table:formula="of:=BIN2DEC([.F26])" office:value-type="float" office:value="31" calcext:value-type="float">
            <text:p>3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Addition.$A$1" table:cell-range-address="$Addition.$A$1:.$B$310"/>
          <table:named-range table:name="InstructionSetAndVariables" table:base-cell-address="$Addition.$A$1" table:cell-range-address="$Addition.$A$1:.$B$320"/>
        </table:named-expressions>
      </table:table>
      <table:table table:name="Soustractio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Soustraction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127" calcext:value-type="float">
            <text:p>127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1111111" calcext:value-type="string">
            <text:p>01111111</text:p>
          </table:table-cell>
          <table:table-cell table:style-name="ce11" table:formula="of:=BIN2DEC([.F6])" office:value-type="float" office:value="127" calcext:value-type="float">
            <text:p>127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7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office:value-type="float" office:value="20" calcext:value-type="float">
            <text:p>20</text:p>
          </table:table-cell>
          <table:table-cell table:style-name="ce26" table:formula="of:=IFERROR(IF([.E8]=&quot;&quot;; &quot;&quot;; (VLOOKUP([.E8];InstructionSetAndVariables;2;0))); &quot;Not Found!&quot;)" office:value-type="string" office:string-value="00010100" calcext:value-type="string">
            <text:p>00010100</text:p>
          </table:table-cell>
          <table:table-cell table:style-name="ce11" table:formula="of:=BIN2DEC([.F8])" office:value-type="float" office:value="20" calcext:value-type="float">
            <text:p>2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/>
          <table:table-cell table:style-name="ce26" table:formula="of:=IFERROR(IF([.E9]=&quot;&quot;; &quot;&quot;; (VLOOKUP([.E9];InstructionSetAndVariables;2;0))); &quot;Not Found!&quot;)">
            <text:p/>
          </table:table-cell>
          <table:table-cell table:style-name="ce11" table:formula="of:=BIN2DEC([.F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/>
          <table:table-cell table:style-name="ce26" table:formula="of:=IFERROR(IF([.E10]=&quot;&quot;; &quot;&quot;; (VLOOKUP([.E10];InstructionSetAndVariables;2;0))); &quot;Not Found!&quot;)">
            <text:p/>
          </table:table-cell>
          <table:table-cell table:style-name="ce11" table:formula="of:=BIN2DEC([.F1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11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22" calcext:value-type="float">
            <text:p>22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00010110" calcext:value-type="string">
            <text:p>00010110</text:p>
          </table:table-cell>
          <table:table-cell table:style-name="ce11" table:formula="of:=BIN2DEC([.F12])" office:value-type="float" office:value="22" calcext:value-type="float">
            <text:p>2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/>
          <table:table-cell table:style-name="ce26" table:formula="of:=IFERROR(IF([.E13]=&quot;&quot;; &quot;&quot;; (VLOOKUP([.E13];InstructionSetAndVariables;2;0))); &quot;Not Found!&quot;)">
            <text:p/>
          </table:table-cell>
          <table:table-cell table:style-name="ce11" table:formula="of:=BIN2DEC([.F1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/>
          <table:table-cell table:style-name="ce26" table:formula="of:=IFERROR(IF([.E14]=&quot;&quot;; &quot;&quot;; (VLOOKUP([.E14];InstructionSetAndVariables;2;0))); &quot;Not Found!&quot;)">
            <text:p/>
          </table:table-cell>
          <table:table-cell table:style-name="ce11" table:formula="of:=BIN2DEC([.F1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/>
          <table:table-cell table:style-name="ce26" table:formula="of:=IFERROR(IF([.E15]=&quot;&quot;; &quot;&quot;; (VLOOKUP([.E15];InstructionSetAndVariables;2;0))); &quot;Not Found!&quot;)">
            <text:p/>
          </table:table-cell>
          <table:table-cell table:style-name="ce11" table:formula="of:=BIN2DEC([.F1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/>
          <table:table-cell table:style-name="ce26" table:formula="of:=IFERROR(IF([.E16]=&quot;&quot;; &quot;&quot;; (VLOOKUP([.E16];InstructionSetAndVariables;2;0))); &quot;Not Found!&quot;)">
            <text:p/>
          </table:table-cell>
          <table:table-cell table:style-name="ce11" table:formula="of:=BIN2DEC([.F1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/>
          <table:table-cell table:style-name="ce26" table:formula="of:=IFERROR(IF([.E17]=&quot;&quot;; &quot;&quot;; (VLOOKUP([.E17];InstructionSetAndVariables;2;0))); &quot;Not Found!&quot;)">
            <text:p/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/>
          <table:table-cell table:style-name="ce26" table:formula="of:=IFERROR(IF([.E20]=&quot;&quot;; &quot;&quot;; (VLOOKUP([.E20];InstructionSetAndVariables;2;0))); &quot;Not Found!&quot;)">
            <text:p/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 office:value-type="float" office:value="23" calcext:value-type="float">
            <text:p>23</text:p>
          </table:table-cell>
          <table:table-cell table:style-name="ce26" table:formula="of:=IFERROR(IF([.E25]=&quot;&quot;; &quot;&quot;; (VLOOKUP([.E25];InstructionSetAndVariables;2;0))); &quot;Not Found!&quot;)" office:value-type="string" office:string-value="00010111" calcext:value-type="string">
            <text:p>00010111</text:p>
          </table:table-cell>
          <table:table-cell table:style-name="ce11" table:formula="of:=BIN2DEC([.F25])" office:value-type="float" office:value="23" calcext:value-type="float">
            <text:p>23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 office:value-type="float" office:value="31" calcext:value-type="float">
            <text:p>31</text:p>
          </table:table-cell>
          <table:table-cell table:style-name="ce26" table:formula="of:=IFERROR(IF([.E26]=&quot;&quot;; &quot;&quot;; (VLOOKUP([.E26];InstructionSetAndVariables;2;0))); &quot;Not Found!&quot;)" office:value-type="string" office:string-value="00011111" calcext:value-type="string">
            <text:p>00011111</text:p>
          </table:table-cell>
          <table:table-cell table:style-name="ce11" table:formula="of:=BIN2DEC([.F26])" office:value-type="float" office:value="31" calcext:value-type="float">
            <text:p>3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Soustraction.$A$1" table:cell-range-address="$Soustraction.$A$1:.$B$310"/>
          <table:named-range table:name="InstructionSetAndVariables" table:base-cell-address="$Soustraction.$A$1" table:cell-range-address="$Soustraction.$A$1:.$B$320"/>
        </table:named-expressions>
      </table:table>
      <table:table table:name="Boucl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Boucle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50" calcext:value-type="float">
            <text:p>50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0110010" calcext:value-type="string">
            <text:p>00110010</text:p>
          </table:table-cell>
          <table:table-cell table:style-name="ce11" table:formula="of:=BIN2DEC([.F6])" office:value-type="float" office:value="50" calcext:value-type="float">
            <text:p>5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7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office:value-type="float" office:value="15" calcext:value-type="float">
            <text:p>15</text:p>
          </table:table-cell>
          <table:table-cell table:style-name="ce26" table:formula="of:=IFERROR(IF([.E8]=&quot;&quot;; &quot;&quot;; (VLOOKUP([.E8];InstructionSetAndVariables;2;0))); &quot;Not Found!&quot;)" office:value-type="string" office:string-value="00001111" calcext:value-type="string">
            <text:p>00001111</text:p>
          </table:table-cell>
          <table:table-cell table:style-name="ce11" table:formula="of:=BIN2DEC([.F8])" office:value-type="float" office:value="15" calcext:value-type="float">
            <text:p>1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9]=&quot;&quot;; &quot;&quot;; (VLOOKUP([.E9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9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 office:value-type="float" office:value="255" calcext:value-type="float">
            <text:p>255</text:p>
          </table:table-cell>
          <table:table-cell table:style-name="ce26" table:formula="of:=IFERROR(IF([.E10]=&quot;&quot;; &quot;&quot;; (VLOOKUP([.E10];InstructionSetAndVariables;2;0))); &quot;Not Found!&quot;)" office:value-type="string" office:string-value="11111111" calcext:value-type="string">
            <text:p>11111111</text:p>
          </table:table-cell>
          <table:table-cell table:style-name="ce11" table:formula="of:=BIN2DEC([.F10])" office:value-type="float" office:value="255" calcext:value-type="float">
            <text:p>25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INCRJZ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10101" calcext:value-type="string">
            <text:p>00010101</text:p>
          </table:table-cell>
          <table:table-cell table:style-name="ce11" table:formula="of:=BIN2DEC([.F11])" office:value-type="float" office:value="21" calcext:value-type="float">
            <text:p>2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15" calcext:value-type="float">
            <text:p>15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00001111" calcext:value-type="string">
            <text:p>00001111</text:p>
          </table:table-cell>
          <table:table-cell table:style-name="ce11" table:formula="of:=BIN2DEC([.F12])" office:value-type="float" office:value="15" calcext:value-type="float">
            <text:p>1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 office:value-type="string" calcext:value-type="string">
            <text:p>JUMP</text:p>
          </table:table-cell>
          <table:table-cell table:style-name="ce26" table:formula="of:=IFERROR(IF([.E13]=&quot;&quot;; &quot;&quot;; (VLOOKUP([.E13];InstructionSetAndVariables;2;0))); &quot;Not Found!&quot;)" office:value-type="string" office:string-value="00011100" calcext:value-type="string">
            <text:p>00011100</text:p>
          </table:table-cell>
          <table:table-cell table:style-name="ce11" table:formula="of:=BIN2DEC([.F13])" office:value-type="float" office:value="28" calcext:value-type="float">
            <text:p>28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 office:value-type="float" office:value="2" calcext:value-type="float">
            <text:p>2</text:p>
          </table:table-cell>
          <table:table-cell table:style-name="ce26" table:formula="of:=IFERROR(IF([.E14]=&quot;&quot;; &quot;&quot;; (VLOOKUP([.E14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14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/>
          <table:table-cell table:style-name="ce26" table:formula="of:=IFERROR(IF([.E15]=&quot;&quot;; &quot;&quot;; (VLOOKUP([.E15];InstructionSetAndVariables;2;0))); &quot;Not Found!&quot;)">
            <text:p/>
          </table:table-cell>
          <table:table-cell table:style-name="ce11" table:formula="of:=BIN2DEC([.F1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/>
          <table:table-cell table:style-name="ce26" table:formula="of:=IFERROR(IF([.E16]=&quot;&quot;; &quot;&quot;; (VLOOKUP([.E16];InstructionSetAndVariables;2;0))); &quot;Not Found!&quot;)">
            <text:p/>
          </table:table-cell>
          <table:table-cell table:style-name="ce11" table:formula="of:=BIN2DEC([.F1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/>
          <table:table-cell table:style-name="ce26" table:formula="of:=IFERROR(IF([.E17]=&quot;&quot;; &quot;&quot;; (VLOOKUP([.E17];InstructionSetAndVariables;2;0))); &quot;Not Found!&quot;)">
            <text:p/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 office:value-type="float" office:value="0" calcext:value-type="float">
            <text:p>0</text:p>
          </table:table-cell>
          <table:table-cell table:style-name="ce26" table:formula="of:=IFERROR(IF([.E20]=&quot;&quot;; &quot;&quot;; (VLOOKUP([.E20];InstructionSetAndVariables;2;0))); &quot;Not Found!&quot;)" office:value-type="string" office:string-value="00000000" calcext:value-type="string">
            <text:p>00000000</text:p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/>
          <table:table-cell table:style-name="ce26" table:formula="of:=IFERROR(IF([.E25]=&quot;&quot;; &quot;&quot;; (VLOOKUP([.E25];InstructionSetAndVariables;2;0))); &quot;Not Found!&quot;)">
            <text:p/>
          </table:table-cell>
          <table:table-cell table:style-name="ce11" table:formula="of:=BIN2DEC([.F2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/>
          <table:table-cell table:style-name="ce26" table:formula="of:=IFERROR(IF([.E26]=&quot;&quot;; &quot;&quot;; (VLOOKUP([.E26];InstructionSetAndVariables;2;0))); &quot;Not Found!&quot;)">
            <text:p/>
          </table:table-cell>
          <table:table-cell table:style-name="ce11" table:formula="of:=BIN2DEC([.F2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Boucle.$A$1" table:cell-range-address="$Boucle.$A$1:.$B$310"/>
          <table:named-range table:name="InstructionSetAndVariables" table:base-cell-address="$Boucle.$A$1" table:cell-range-address="$Boucle.$A$1:.$B$320"/>
        </table:named-expressions>
      </table:table>
      <table:table table:name="Multiplicatio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Multiplication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50" calcext:value-type="float">
            <text:p>50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0110010" calcext:value-type="string">
            <text:p>00110010</text:p>
          </table:table-cell>
          <table:table-cell table:style-name="ce11" table:formula="of:=BIN2DEC([.F6])" office:value-type="float" office:value="50" calcext:value-type="float">
            <text:p>5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7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office:value-type="float" office:value="20" calcext:value-type="float">
            <text:p>20</text:p>
          </table:table-cell>
          <table:table-cell table:style-name="ce26" table:formula="of:=IFERROR(IF([.E8]=&quot;&quot;; &quot;&quot;; (VLOOKUP([.E8];InstructionSetAndVariables;2;0))); &quot;Not Found!&quot;)" office:value-type="string" office:string-value="00010100" calcext:value-type="string">
            <text:p>00010100</text:p>
          </table:table-cell>
          <table:table-cell table:style-name="ce11" table:formula="of:=BIN2DEC([.F8])" office:value-type="float" office:value="20" calcext:value-type="float">
            <text:p>2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 office:value-type="string" calcext:value-type="string">
            <text:p>ADDRA</text:p>
          </table:table-cell>
          <table:table-cell table:style-name="ce26" table:formula="of:=IFERROR(IF([.E9]=&quot;&quot;; &quot;&quot;; (VLOOKUP([.E9];InstructionSetAndVariables;2;0))); &quot;Not Found!&quot;)" office:value-type="string" office:string-value="00001001" calcext:value-type="string">
            <text:p>00001001</text:p>
          </table:table-cell>
          <table:table-cell table:style-name="ce11" table:formula="of:=BIN2DEC([.F9])" office:value-type="float" office:value="9" calcext:value-type="float">
            <text:p>9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 office:value-type="float" office:value="22" calcext:value-type="float">
            <text:p>22</text:p>
          </table:table-cell>
          <table:table-cell table:style-name="ce26" table:formula="of:=IFERROR(IF([.E10]=&quot;&quot;; &quot;&quot;; (VLOOKUP([.E10];InstructionSetAndVariables;2;0))); &quot;Not Found!&quot;)" office:value-type="string" office:string-value="00010110" calcext:value-type="string">
            <text:p>00010110</text:p>
          </table:table-cell>
          <table:table-cell table:style-name="ce11" table:formula="of:=BIN2DEC([.F10])" office:value-type="float" office:value="22" calcext:value-type="float">
            <text:p>2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11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22" calcext:value-type="float">
            <text:p>22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00010110" calcext:value-type="string">
            <text:p>00010110</text:p>
          </table:table-cell>
          <table:table-cell table:style-name="ce11" table:formula="of:=BIN2DEC([.F12])" office:value-type="float" office:value="22" calcext:value-type="float">
            <text:p>2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 office:value-type="string" calcext:value-type="string">
            <text:p>DECRJZ</text:p>
          </table:table-cell>
          <table:table-cell table:style-name="ce26" table:formula="of:=IFERROR(IF([.E13]=&quot;&quot;; &quot;&quot;; (VLOOKUP([.E13];InstructionSetAndVariables;2;0))); &quot;Not Found!&quot;)" office:value-type="string" office:string-value="00010100" calcext:value-type="string">
            <text:p>00010100</text:p>
          </table:table-cell>
          <table:table-cell table:style-name="ce11" table:formula="of:=BIN2DEC([.F13])" office:value-type="float" office:value="20" calcext:value-type="float">
            <text:p>2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 office:value-type="float" office:value="21" calcext:value-type="float">
            <text:p>21</text:p>
          </table:table-cell>
          <table:table-cell table:style-name="ce26" table:formula="of:=IFERROR(IF([.E14]=&quot;&quot;; &quot;&quot;; (VLOOKUP([.E14];InstructionSetAndVariables;2;0))); &quot;Not Found!&quot;)" office:value-type="string" office:string-value="00010101" calcext:value-type="string">
            <text:p>00010101</text:p>
          </table:table-cell>
          <table:table-cell table:style-name="ce11" table:formula="of:=BIN2DEC([.F14])" office:value-type="float" office:value="21" calcext:value-type="float">
            <text:p>2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 office:value-type="string" calcext:value-type="string">
            <text:p>JUMP</text:p>
          </table:table-cell>
          <table:table-cell table:style-name="ce26" table:formula="of:=IFERROR(IF([.E15]=&quot;&quot;; &quot;&quot;; (VLOOKUP([.E15];InstructionSetAndVariables;2;0))); &quot;Not Found!&quot;)" office:value-type="string" office:string-value="00011100" calcext:value-type="string">
            <text:p>00011100</text:p>
          </table:table-cell>
          <table:table-cell table:style-name="ce11" table:formula="of:=BIN2DEC([.F15])" office:value-type="float" office:value="28" calcext:value-type="float">
            <text:p>28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 office:value-type="float" office:value="2" calcext:value-type="float">
            <text:p>2</text:p>
          </table:table-cell>
          <table:table-cell table:style-name="ce26" table:formula="of:=IFERROR(IF([.E16]=&quot;&quot;; &quot;&quot;; (VLOOKUP([.E16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16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 office:value-type="string" calcext:value-type="string">
            <text:p>HALT</text:p>
          </table:table-cell>
          <table:table-cell table:style-name="ce26" table:formula="of:=IFERROR(IF([.E17]=&quot;&quot;; &quot;&quot;; (VLOOKUP([.E17];InstructionSetAndVariables;2;0))); &quot;Not Found!&quot;)" office:value-type="string" office:string-value="00000000" calcext:value-type="string">
            <text:p>00000000</text:p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/>
          <table:table-cell table:style-name="ce26" table:formula="of:=IFERROR(IF([.E20]=&quot;&quot;; &quot;&quot;; (VLOOKUP([.E20];InstructionSetAndVariables;2;0))); &quot;Not Found!&quot;)">
            <text:p/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 office:value-type="float" office:value="25" calcext:value-type="float">
            <text:p>25</text:p>
          </table:table-cell>
          <table:table-cell table:style-name="ce26" table:formula="of:=IFERROR(IF([.E25]=&quot;&quot;; &quot;&quot;; (VLOOKUP([.E25];InstructionSetAndVariables;2;0))); &quot;Not Found!&quot;)" office:value-type="string" office:string-value="00011001" calcext:value-type="string">
            <text:p>00011001</text:p>
          </table:table-cell>
          <table:table-cell table:style-name="ce11" table:formula="of:=BIN2DEC([.F25])" office:value-type="float" office:value="25" calcext:value-type="float">
            <text:p>2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 office:value-type="float" office:value="3" calcext:value-type="float">
            <text:p>3</text:p>
          </table:table-cell>
          <table:table-cell table:style-name="ce26" table:formula="of:=IFERROR(IF([.E26]=&quot;&quot;; &quot;&quot;; (VLOOKUP([.E26];InstructionSetAndVariables;2;0))); &quot;Not Found!&quot;)" office:value-type="string" office:string-value="00000011" calcext:value-type="string">
            <text:p>00000011</text:p>
          </table:table-cell>
          <table:table-cell table:style-name="ce11" table:formula="of:=BIN2DEC([.F26])" office:value-type="float" office:value="3" calcext:value-type="float">
            <text:p>3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Multiplication.$A$1" table:cell-range-address="$Multiplication.$A$1:.$B$310"/>
          <table:named-range table:name="InstructionSetAndVariables" table:base-cell-address="$Multiplication.$A$1" table:cell-range-address="$Multiplication.$A$1:.$B$320"/>
        </table:named-expressions>
      </table:table>
      <table:table table:name="If...else...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If...else...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 office:value-type="string" calcext:value-type="string">
            <text:p>SPEED</text:p>
          </table:table-cell>
          <table:table-cell table:style-name="ce26" table:formula="of:=IFERROR(IF([.E5]=&quot;&quot;; &quot;&quot;; (VLOOKUP([.E5];InstructionSetAndVariables;2;0))); &quot;Not Found!&quot;)" office:value-type="string" office:string-value="00000010" calcext:value-type="string">
            <text:p>00000010</text:p>
          </table:table-cell>
          <table:table-cell table:style-name="ce11" table:formula="of:=BIN2DEC([.F5])" office:value-type="float" office:value="2" calcext:value-type="float">
            <text:p>2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 office:value-type="float" office:value="127" calcext:value-type="float">
            <text:p>127</text:p>
          </table:table-cell>
          <table:table-cell table:style-name="ce26" table:formula="of:=IFERROR(IF([.E6]=&quot;&quot;; &quot;&quot;; (VLOOKUP([.E6];InstructionSetAndVariables;2;0))); &quot;Not Found!&quot;)" office:value-type="string" office:string-value="01111111" calcext:value-type="string">
            <text:p>01111111</text:p>
          </table:table-cell>
          <table:table-cell table:style-name="ce11" table:formula="of:=BIN2DEC([.F6])" office:value-type="float" office:value="127" calcext:value-type="float">
            <text:p>127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7]=&quot;&quot;; &quot;&quot;; (VLOOKUP([.E7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7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 office:value-type="float" office:value="25" calcext:value-type="float">
            <text:p>25</text:p>
          </table:table-cell>
          <table:table-cell table:style-name="ce26" table:formula="of:=IFERROR(IF([.E8]=&quot;&quot;; &quot;&quot;; (VLOOKUP([.E8];InstructionSetAndVariables;2;0))); &quot;Not Found!&quot;)" office:value-type="string" office:string-value="00011001" calcext:value-type="string">
            <text:p>00011001</text:p>
          </table:table-cell>
          <table:table-cell table:style-name="ce11" table:formula="of:=BIN2DEC([.F8])" office:value-type="float" office:value="25" calcext:value-type="float">
            <text:p>2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 office:value-type="string" calcext:value-type="string">
            <text:p>SUBLA</text:p>
          </table:table-cell>
          <table:table-cell table:style-name="ce26" table:formula="of:=IFERROR(IF([.E9]=&quot;&quot;; &quot;&quot;; (VLOOKUP([.E9];InstructionSetAndVariables;2;0))); &quot;Not Found!&quot;)" office:value-type="string" office:string-value="00001010" calcext:value-type="string">
            <text:p>00001010</text:p>
          </table:table-cell>
          <table:table-cell table:style-name="ce11" table:formula="of:=BIN2DEC([.F9])" office:value-type="float" office:value="10" calcext:value-type="float">
            <text:p>1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 office:value-type="float" office:value="26" calcext:value-type="float">
            <text:p>26</text:p>
          </table:table-cell>
          <table:table-cell table:style-name="ce26" table:formula="of:=IFERROR(IF([.E10]=&quot;&quot;; &quot;&quot;; (VLOOKUP([.E10];InstructionSetAndVariables;2;0))); &quot;Not Found!&quot;)" office:value-type="string" office:string-value="00011010" calcext:value-type="string">
            <text:p>00011010</text:p>
          </table:table-cell>
          <table:table-cell table:style-name="ce11" table:formula="of:=BIN2DEC([.F10])" office:value-type="float" office:value="26" calcext:value-type="float">
            <text:p>2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 office:value-type="string" calcext:value-type="string">
            <text:p>BCRSC</text:p>
          </table:table-cell>
          <table:table-cell table:style-name="ce26" table:formula="of:=IFERROR(IF([.E11]=&quot;&quot;; &quot;&quot;; (VLOOKUP([.E11];InstructionSetAndVariables;2;0))); &quot;Not Found!&quot;)" office:value-type="string" office:string-value="00011010" calcext:value-type="string">
            <text:p>00011010</text:p>
          </table:table-cell>
          <table:table-cell table:style-name="ce11" table:formula="of:=BIN2DEC([.F11])" office:value-type="float" office:value="26" calcext:value-type="float">
            <text:p>2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 office:value-type="float" office:value="1" calcext:value-type="float">
            <text:p>1</text:p>
          </table:table-cell>
          <table:table-cell table:style-name="ce26" table:formula="of:=IFERROR(IF([.E12]=&quot;&quot;; &quot;&quot;; (VLOOKUP([.E12];InstructionSetAndVariables;2;0))); &quot;Not Found!&quot;)" office:value-type="string" office:string-value="00000001" calcext:value-type="string">
            <text:p>00000001</text:p>
          </table:table-cell>
          <table:table-cell table:style-name="ce11" table:formula="of:=BIN2DEC([.F12])" office:value-type="float" office:value="1" calcext:value-type="float">
            <text:p>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 office:value-type="float" office:value="252" calcext:value-type="float">
            <text:p>252</text:p>
          </table:table-cell>
          <table:table-cell table:style-name="ce26" table:formula="of:=IFERROR(IF([.E13]=&quot;&quot;; &quot;&quot;; (VLOOKUP([.E13];InstructionSetAndVariables;2;0))); &quot;Not Found!&quot;)" office:value-type="string" office:string-value="11111100" calcext:value-type="string">
            <text:p>11111100</text:p>
          </table:table-cell>
          <table:table-cell table:style-name="ce11" table:formula="of:=BIN2DEC([.F13])" office:value-type="float" office:value="252" calcext:value-type="float">
            <text:p>252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 office:value-type="string" calcext:value-type="string">
            <text:p>JUMP</text:p>
          </table:table-cell>
          <table:table-cell table:style-name="ce26" table:formula="of:=IFERROR(IF([.E14]=&quot;&quot;; &quot;&quot;; (VLOOKUP([.E14];InstructionSetAndVariables;2;0))); &quot;Not Found!&quot;)" office:value-type="string" office:string-value="00011100" calcext:value-type="string">
            <text:p>00011100</text:p>
          </table:table-cell>
          <table:table-cell table:style-name="ce11" table:formula="of:=BIN2DEC([.F14])" office:value-type="float" office:value="28" calcext:value-type="float">
            <text:p>28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 office:value-type="float" office:value="16" calcext:value-type="float">
            <text:p>16</text:p>
          </table:table-cell>
          <table:table-cell table:style-name="ce26" table:formula="of:=IFERROR(IF([.E15]=&quot;&quot;; &quot;&quot;; (VLOOKUP([.E15];InstructionSetAndVariables;2;0))); &quot;Not Found!&quot;)" office:value-type="string" office:string-value="00010000" calcext:value-type="string">
            <text:p>00010000</text:p>
          </table:table-cell>
          <table:table-cell table:style-name="ce11" table:formula="of:=BIN2DEC([.F15])" office:value-type="float" office:value="16" calcext:value-type="float">
            <text:p>1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16]=&quot;&quot;; &quot;&quot;; (VLOOKUP([.E16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16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 office:value-type="float" office:value="25" calcext:value-type="float">
            <text:p>25</text:p>
          </table:table-cell>
          <table:table-cell table:style-name="ce26" table:formula="of:=IFERROR(IF([.E17]=&quot;&quot;; &quot;&quot;; (VLOOKUP([.E17];InstructionSetAndVariables;2;0))); &quot;Not Found!&quot;)" office:value-type="string" office:string-value="00011001" calcext:value-type="string">
            <text:p>00011001</text:p>
          </table:table-cell>
          <table:table-cell table:style-name="ce11" table:formula="of:=BIN2DEC([.F17])" office:value-type="float" office:value="25" calcext:value-type="float">
            <text:p>2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 office:value-type="string" calcext:value-type="string">
            <text:p>COPYAR</text:p>
          </table:table-cell>
          <table:table-cell table:style-name="ce26" table:formula="of:=IFERROR(IF([.E18]=&quot;&quot;; &quot;&quot;; (VLOOKUP([.E18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18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 office:value-type="float" office:value="27" calcext:value-type="float">
            <text:p>27</text:p>
          </table:table-cell>
          <table:table-cell table:style-name="ce26" table:formula="of:=IFERROR(IF([.E19]=&quot;&quot;; &quot;&quot;; (VLOOKUP([.E19];InstructionSetAndVariables;2;0))); &quot;Not Found!&quot;)" office:value-type="string" office:string-value="00011011" calcext:value-type="string">
            <text:p>00011011</text:p>
          </table:table-cell>
          <table:table-cell table:style-name="ce11" table:formula="of:=BIN2DEC([.F19])" office:value-type="float" office:value="27" calcext:value-type="float">
            <text:p>27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 office:value-type="string" calcext:value-type="string">
            <text:p>JUMP</text:p>
          </table:table-cell>
          <table:table-cell table:style-name="ce26" table:formula="of:=IFERROR(IF([.E20]=&quot;&quot;; &quot;&quot;; (VLOOKUP([.E20];InstructionSetAndVariables;2;0))); &quot;Not Found!&quot;)" office:value-type="string" office:string-value="00011100" calcext:value-type="string">
            <text:p>00011100</text:p>
          </table:table-cell>
          <table:table-cell table:style-name="ce11" table:formula="of:=BIN2DEC([.F20])" office:value-type="float" office:value="28" calcext:value-type="float">
            <text:p>28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 office:value-type="float" office:value="21" calcext:value-type="float">
            <text:p>21</text:p>
          </table:table-cell>
          <table:table-cell table:style-name="ce26" table:formula="of:=IFERROR(IF([.E21]=&quot;&quot;; &quot;&quot;; (VLOOKUP([.E21];InstructionSetAndVariables;2;0))); &quot;Not Found!&quot;)" office:value-type="string" office:string-value="00010101" calcext:value-type="string">
            <text:p>00010101</text:p>
          </table:table-cell>
          <table:table-cell table:style-name="ce11" table:formula="of:=BIN2DEC([.F21])" office:value-type="float" office:value="21" calcext:value-type="float">
            <text:p>21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 office:value-type="string" calcext:value-type="string">
            <text:p>COPYRA</text:p>
          </table:table-cell>
          <table:table-cell table:style-name="ce26" table:formula="of:=IFERROR(IF([.E22]=&quot;&quot;; &quot;&quot;; (VLOOKUP([.E22];InstructionSetAndVariables;2;0))); &quot;Not Found!&quot;)" office:value-type="string" office:string-value="00000110" calcext:value-type="string">
            <text:p>00000110</text:p>
          </table:table-cell>
          <table:table-cell table:style-name="ce11" table:formula="of:=BIN2DEC([.F22])" office:value-type="float" office:value="6" calcext:value-type="float">
            <text:p>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 office:value-type="float" office:value="26" calcext:value-type="float">
            <text:p>26</text:p>
          </table:table-cell>
          <table:table-cell table:style-name="ce26" table:formula="of:=IFERROR(IF([.E23]=&quot;&quot;; &quot;&quot;; (VLOOKUP([.E23];InstructionSetAndVariables;2;0))); &quot;Not Found!&quot;)" office:value-type="string" office:string-value="00011010" calcext:value-type="string">
            <text:p>00011010</text:p>
          </table:table-cell>
          <table:table-cell table:style-name="ce11" table:formula="of:=BIN2DEC([.F23])" office:value-type="float" office:value="26" calcext:value-type="float">
            <text:p>26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 office:value-type="string" calcext:value-type="string">
            <text:p>COPYAR</text:p>
          </table:table-cell>
          <table:table-cell table:style-name="ce26" table:formula="of:=IFERROR(IF([.E24]=&quot;&quot;; &quot;&quot;; (VLOOKUP([.E24];InstructionSetAndVariables;2;0))); &quot;Not Found!&quot;)" office:value-type="string" office:string-value="00000101" calcext:value-type="string">
            <text:p>00000101</text:p>
          </table:table-cell>
          <table:table-cell table:style-name="ce11" table:formula="of:=BIN2DEC([.F24])" office:value-type="float" office:value="5" calcext:value-type="float">
            <text:p>5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 office:value-type="float" office:value="27" calcext:value-type="float">
            <text:p>27</text:p>
          </table:table-cell>
          <table:table-cell table:style-name="ce26" table:formula="of:=IFERROR(IF([.E25]=&quot;&quot;; &quot;&quot;; (VLOOKUP([.E25];InstructionSetAndVariables;2;0))); &quot;Not Found!&quot;)" office:value-type="string" office:string-value="00011011" calcext:value-type="string">
            <text:p>00011011</text:p>
          </table:table-cell>
          <table:table-cell table:style-name="ce11" table:formula="of:=BIN2DEC([.F25])" office:value-type="float" office:value="27" calcext:value-type="float">
            <text:p>27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 office:value-type="string" calcext:value-type="string">
            <text:p>HALT</text:p>
          </table:table-cell>
          <table:table-cell table:style-name="ce26" table:formula="of:=IFERROR(IF([.E26]=&quot;&quot;; &quot;&quot;; (VLOOKUP([.E26];InstructionSetAndVariables;2;0))); &quot;Not Found!&quot;)" office:value-type="string" office:string-value="00000000" calcext:value-type="string">
            <text:p>00000000</text:p>
          </table:table-cell>
          <table:table-cell table:style-name="ce11" table:formula="of:=BIN2DEC([.F2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 office:value-type="float" office:value="156" calcext:value-type="float">
            <text:p>156</text:p>
          </table:table-cell>
          <table:table-cell table:style-name="ce26" table:formula="of:=IFERROR(IF([.E30]=&quot;&quot;; &quot;&quot;; (VLOOKUP([.E30];InstructionSetAndVariables;2;0))); &quot;Not Found!&quot;)" office:value-type="string" office:string-value="10011100" calcext:value-type="string">
            <text:p>10011100</text:p>
          </table:table-cell>
          <table:table-cell table:style-name="ce11" table:formula="of:=BIN2DEC([.F30])" office:value-type="float" office:value="156" calcext:value-type="float">
            <text:p>156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 office:value-type="float" office:value="45" calcext:value-type="float">
            <text:p>45</text:p>
          </table:table-cell>
          <table:table-cell table:style-name="ce26" table:formula="of:=IFERROR(IF([.E31]=&quot;&quot;; &quot;&quot;; (VLOOKUP([.E31];InstructionSetAndVariables;2;0))); &quot;Not Found!&quot;)" office:value-type="string" office:string-value="00101101" calcext:value-type="string">
            <text:p>00101101</text:p>
          </table:table-cell>
          <table:table-cell table:style-name="ce11" table:formula="of:=BIN2DEC([.F31])" office:value-type="float" office:value="45" calcext:value-type="float">
            <text:p>45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'If...else...'.$A$1" table:cell-range-address="$'If...else...'.$A$1:.$B$310"/>
          <table:named-range table:name="InstructionSetAndVariables" table:base-cell-address="$'If...else...'.$A$1" table:cell-range-address="$'If...else...'.$A$1:.$B$320"/>
        </table:named-expressions>
      </table:table>
      <table:table table:name="POV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25"/>
        <table:table-column table:style-name="co5" table:default-cell-style-name="Default"/>
        <table:table-column table:style-name="co6" table:default-cell-style-name="ce29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8" table:number-columns-repeated="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girule 2A Coder</text:p>
          </table:table-cell>
          <table:covered-table-cell table:number-columns-repeated="5" table:style-name="ce13"/>
          <table:covered-table-cell table:style-name="ce2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2">
            <text:p>Persistance de la vision</text:p>
          </table:table-cell>
          <table:covered-table-cell table:number-columns-repeated="6" table:style-name="ce14"/>
          <table:table-cell table:style-name="ce30"/>
          <table:table-cell table:number-columns-repeated="56"/>
        </table:table-row>
        <table:table-row table:style-name="ro2">
          <table:covered-table-cell table:number-columns-repeated="7" table:style-name="ce37"/>
          <table:table-cell table:style-name="ce30"/>
          <table:table-cell table:number-columns-repeated="56"/>
        </table:table-row>
        <table:table-row table:style-name="ro3">
          <table:table-cell table:style-name="ce4" office:value-type="string" calcext:value-type="string">
            <text:p>Instructions</text:p>
          </table:table-cell>
          <table:table-cell table:style-name="ce4" office:value-type="string" calcext:value-type="string">
            <text:p>Code machine (binaire)</text:p>
          </table:table-cell>
          <table:table-cell table:style-name="ce19" office:value-type="string" calcext:value-type="string">
            <text:p>Compteur de programme(décimal)</text:p>
          </table:table-cell>
          <table:table-cell table:style-name="ce4" office:value-type="string" calcext:value-type="string">
            <text:p>Compteur de programme (binaire)</text:p>
          </table:table-cell>
          <table:table-cell table:style-name="ce4" office:value-type="string" calcext:value-type="string">
            <text:p>Instruction</text:p>
          </table:table-cell>
          <table:table-cell table:style-name="ce4" office:value-type="string" calcext:value-type="string">
            <text:p>Code machine (binaire)</text:p>
          </table:table-cell>
          <table:table-cell table:style-name="ce4" office:value-type="string" calcext:value-type="string">
            <text:p>Code machine (décimal)</text:p>
          </table:table-cell>
          <table:table-cell table:style-name="ce30" table:number-columns-repeated="2"/>
          <table:table-cell table:number-columns-repeated="55"/>
        </table:table-row>
        <table:table-row table:style-name="ro2">
          <table:table-cell table:style-name="ce5" office:value-type="string" calcext:value-type="string">
            <text:p>HALT</text:p>
          </table:table-cell>
          <table:table-cell table:style-name="ce15" table:formula="of:=DEC2BIN([.C5];8)" office:value-type="string" office:string-value="00000000" calcext:value-type="string">
            <text:p>00000000</text:p>
          </table:table-cell>
          <table:table-cell table:style-name="ce20" office:value-type="float" office:value="0" calcext:value-type="float">
            <text:p>0</text:p>
          </table:table-cell>
          <table:table-cell table:style-name="ce22" table:formula="of:=DEC2BIN([.C5];8)" office:value-type="string" office:string-value="00000000" calcext:value-type="string">
            <text:p>00000000</text:p>
          </table:table-cell>
          <table:table-cell table:style-name="ce23" table:content-validation-name="val1"/>
          <table:table-cell table:style-name="ce26" table:formula="of:=IFERROR(IF([.E5]=&quot;&quot;; &quot;&quot;; (VLOOKUP([.E5];InstructionSetAndVariables;2;0))); &quot;Not Found!&quot;)">
            <text:p/>
          </table:table-cell>
          <table:table-cell table:style-name="ce11" table:formula="of:=BIN2DEC([.F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5" office:value-type="string" calcext:value-type="string">
            <text:p>NOP</text:p>
          </table:table-cell>
          <table:table-cell table:style-name="ce15" table:formula="of:=DEC2BIN([.C6];8)" office:value-type="string" office:string-value="00000001" calcext:value-type="string">
            <text:p>00000001</text:p>
          </table:table-cell>
          <table:table-cell table:style-name="ce20" office:value-type="float" office:value="1" calcext:value-type="float">
            <text:p>1</text:p>
          </table:table-cell>
          <table:table-cell table:style-name="ce22" table:formula="of:=DEC2BIN([.C6];8)" office:value-type="string" office:string-value="00000001" calcext:value-type="string">
            <text:p>00000001</text:p>
          </table:table-cell>
          <table:table-cell table:style-name="ce23" table:content-validation-name="val1"/>
          <table:table-cell table:style-name="ce26" table:formula="of:=IFERROR(IF([.E6]=&quot;&quot;; &quot;&quot;; (VLOOKUP([.E6];InstructionSetAndVariables;2;0))); &quot;Not Found!&quot;)">
            <text:p/>
          </table:table-cell>
          <table:table-cell table:style-name="ce11" table:formula="of:=BIN2DEC([.F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SPEED</text:p>
          </table:table-cell>
          <table:table-cell table:style-name="ce15" table:formula="of:=DEC2BIN([.C7];8)" office:value-type="string" office:string-value="00000010" calcext:value-type="string">
            <text:p>00000010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DEC2BIN([.C7];8)" office:value-type="string" office:string-value="00000010" calcext:value-type="string">
            <text:p>00000010</text:p>
          </table:table-cell>
          <table:table-cell table:style-name="ce23" table:content-validation-name="val1"/>
          <table:table-cell table:style-name="ce26" table:formula="of:=IFERROR(IF([.E7]=&quot;&quot;; &quot;&quot;; (VLOOKUP([.E7];InstructionSetAndVariables;2;0))); &quot;Not Found!&quot;)">
            <text:p/>
          </table:table-cell>
          <table:table-cell table:style-name="ce11" table:formula="of:=BIN2DEC([.F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COPYLR</text:p>
          </table:table-cell>
          <table:table-cell table:style-name="ce15" table:formula="of:=DEC2BIN([.C8];8)" office:value-type="string" office:string-value="00000011" calcext:value-type="string">
            <text:p>00000011</text:p>
          </table:table-cell>
          <table:table-cell table:style-name="ce20" office:value-type="float" office:value="3" calcext:value-type="float">
            <text:p>3</text:p>
          </table:table-cell>
          <table:table-cell table:style-name="ce22" table:formula="of:=DEC2BIN([.C8];8)" office:value-type="string" office:string-value="00000011" calcext:value-type="string">
            <text:p>00000011</text:p>
          </table:table-cell>
          <table:table-cell table:style-name="ce23" table:content-validation-name="val1"/>
          <table:table-cell table:style-name="ce26" table:formula="of:=IFERROR(IF([.E8]=&quot;&quot;; &quot;&quot;; (VLOOKUP([.E8];InstructionSetAndVariables;2;0))); &quot;Not Found!&quot;)">
            <text:p/>
          </table:table-cell>
          <table:table-cell table:style-name="ce11" table:formula="of:=BIN2DEC([.F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3" table:number-columns-repeated="3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LA</text:p>
          </table:table-cell>
          <table:table-cell table:style-name="ce15" table:formula="of:=DEC2BIN([.C9];8)" office:value-type="string" office:string-value="00000100" calcext:value-type="string">
            <text:p>00000100</text:p>
          </table:table-cell>
          <table:table-cell table:style-name="ce20" office:value-type="float" office:value="4" calcext:value-type="float">
            <text:p>4</text:p>
          </table:table-cell>
          <table:table-cell table:style-name="ce22" table:formula="of:=DEC2BIN([.C9];8)" office:value-type="string" office:string-value="00000100" calcext:value-type="string">
            <text:p>00000100</text:p>
          </table:table-cell>
          <table:table-cell table:style-name="ce23" table:content-validation-name="val1"/>
          <table:table-cell table:style-name="ce26" table:formula="of:=IFERROR(IF([.E9]=&quot;&quot;; &quot;&quot;; (VLOOKUP([.E9];InstructionSetAndVariables;2;0))); &quot;Not Found!&quot;)">
            <text:p/>
          </table:table-cell>
          <table:table-cell table:style-name="ce11" table:formula="of:=BIN2DEC([.F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4">
          <table:table-cell table:style-name="ce5" office:value-type="string" calcext:value-type="string">
            <text:p>COPYAR</text:p>
          </table:table-cell>
          <table:table-cell table:style-name="ce15" table:formula="of:=DEC2BIN([.C10];8)" office:value-type="string" office:string-value="00000101" calcext:value-type="string">
            <text:p>00000101</text:p>
          </table:table-cell>
          <table:table-cell table:style-name="ce20" office:value-type="float" office:value="5" calcext:value-type="float">
            <text:p>5</text:p>
          </table:table-cell>
          <table:table-cell table:style-name="ce22" table:formula="of:=DEC2BIN([.C10];8)" office:value-type="string" office:string-value="00000101" calcext:value-type="string">
            <text:p>00000101</text:p>
          </table:table-cell>
          <table:table-cell table:style-name="ce23" table:content-validation-name="val1"/>
          <table:table-cell table:style-name="ce26" table:formula="of:=IFERROR(IF([.E10]=&quot;&quot;; &quot;&quot;; (VLOOKUP([.E10];InstructionSetAndVariables;2;0))); &quot;Not Found!&quot;)">
            <text:p/>
          </table:table-cell>
          <table:table-cell table:style-name="ce11" table:formula="of:=BIN2DEC([.F1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A</text:p>
          </table:table-cell>
          <table:table-cell table:style-name="ce15" table:formula="of:=DEC2BIN([.C11];8)" office:value-type="string" office:string-value="00000110" calcext:value-type="string">
            <text:p>00000110</text:p>
          </table:table-cell>
          <table:table-cell table:style-name="ce20" office:value-type="float" office:value="6" calcext:value-type="float">
            <text:p>6</text:p>
          </table:table-cell>
          <table:table-cell table:style-name="ce22" table:formula="of:=DEC2BIN([.C11];8)" office:value-type="string" office:string-value="00000110" calcext:value-type="string">
            <text:p>00000110</text:p>
          </table:table-cell>
          <table:table-cell table:style-name="ce23" table:content-validation-name="val1"/>
          <table:table-cell table:style-name="ce26" table:formula="of:=IFERROR(IF([.E11]=&quot;&quot;; &quot;&quot;; (VLOOKUP([.E11];InstructionSetAndVariables;2;0))); &quot;Not Found!&quot;)">
            <text:p/>
          </table:table-cell>
          <table:table-cell table:style-name="ce11" table:formula="of:=BIN2DEC([.F1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COPYRR</text:p>
          </table:table-cell>
          <table:table-cell table:style-name="ce15" table:formula="of:=DEC2BIN([.C12];8)" office:value-type="string" office:string-value="00000111" calcext:value-type="string">
            <text:p>00000111</text:p>
          </table:table-cell>
          <table:table-cell table:style-name="ce20" office:value-type="float" office:value="7" calcext:value-type="float">
            <text:p>7</text:p>
          </table:table-cell>
          <table:table-cell table:style-name="ce22" table:formula="of:=DEC2BIN([.C12];8)" office:value-type="string" office:string-value="00000111" calcext:value-type="string">
            <text:p>00000111</text:p>
          </table:table-cell>
          <table:table-cell table:style-name="ce23" table:content-validation-name="val1"/>
          <table:table-cell table:style-name="ce26" table:formula="of:=IFERROR(IF([.E12]=&quot;&quot;; &quot;&quot;; (VLOOKUP([.E12];InstructionSetAndVariables;2;0))); &quot;Not Found!&quot;)">
            <text:p/>
          </table:table-cell>
          <table:table-cell table:style-name="ce11" table:formula="of:=BIN2DEC([.F1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LA</text:p>
          </table:table-cell>
          <table:table-cell table:style-name="ce15" table:formula="of:=DEC2BIN([.C13];8)" office:value-type="string" office:string-value="00001000" calcext:value-type="string">
            <text:p>00001000</text:p>
          </table:table-cell>
          <table:table-cell table:style-name="ce20" office:value-type="float" office:value="8" calcext:value-type="float">
            <text:p>8</text:p>
          </table:table-cell>
          <table:table-cell table:style-name="ce22" table:formula="of:=DEC2BIN([.C13];8)" office:value-type="string" office:string-value="00001000" calcext:value-type="string">
            <text:p>00001000</text:p>
          </table:table-cell>
          <table:table-cell table:style-name="ce23" table:content-validation-name="val1"/>
          <table:table-cell table:style-name="ce26" table:formula="of:=IFERROR(IF([.E13]=&quot;&quot;; &quot;&quot;; (VLOOKUP([.E13];InstructionSetAndVariables;2;0))); &quot;Not Found!&quot;)">
            <text:p/>
          </table:table-cell>
          <table:table-cell table:style-name="ce11" table:formula="of:=BIN2DEC([.F1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DDRA</text:p>
          </table:table-cell>
          <table:table-cell table:style-name="ce15" table:formula="of:=DEC2BIN([.C14];8)" office:value-type="string" office:string-value="00001001" calcext:value-type="string">
            <text:p>00001001</text:p>
          </table:table-cell>
          <table:table-cell table:style-name="ce20" office:value-type="float" office:value="9" calcext:value-type="float">
            <text:p>9</text:p>
          </table:table-cell>
          <table:table-cell table:style-name="ce22" table:formula="of:=DEC2BIN([.C14];8)" office:value-type="string" office:string-value="00001001" calcext:value-type="string">
            <text:p>00001001</text:p>
          </table:table-cell>
          <table:table-cell table:style-name="ce23" table:content-validation-name="val1"/>
          <table:table-cell table:style-name="ce26" table:formula="of:=IFERROR(IF([.E14]=&quot;&quot;; &quot;&quot;; (VLOOKUP([.E14];InstructionSetAndVariables;2;0))); &quot;Not Found!&quot;)">
            <text:p/>
          </table:table-cell>
          <table:table-cell table:style-name="ce11" table:formula="of:=BIN2DEC([.F1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LA</text:p>
          </table:table-cell>
          <table:table-cell table:style-name="ce15" table:formula="of:=DEC2BIN([.C15];8)" office:value-type="string" office:string-value="00001010" calcext:value-type="string">
            <text:p>00001010</text:p>
          </table:table-cell>
          <table:table-cell table:style-name="ce20" office:value-type="float" office:value="10" calcext:value-type="float">
            <text:p>10</text:p>
          </table:table-cell>
          <table:table-cell table:style-name="ce22" table:formula="of:=DEC2BIN([.C15];8)" office:value-type="string" office:string-value="00001010" calcext:value-type="string">
            <text:p>00001010</text:p>
          </table:table-cell>
          <table:table-cell table:style-name="ce23" table:content-validation-name="val1"/>
          <table:table-cell table:style-name="ce26" table:formula="of:=IFERROR(IF([.E15]=&quot;&quot;; &quot;&quot;; (VLOOKUP([.E15];InstructionSetAndVariables;2;0))); &quot;Not Found!&quot;)">
            <text:p/>
          </table:table-cell>
          <table:table-cell table:style-name="ce11" table:formula="of:=BIN2DEC([.F1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SUBRA</text:p>
          </table:table-cell>
          <table:table-cell table:style-name="ce15" table:formula="of:=DEC2BIN([.C16];8)" office:value-type="string" office:string-value="00001011" calcext:value-type="string">
            <text:p>00001011</text:p>
          </table:table-cell>
          <table:table-cell table:style-name="ce20" office:value-type="float" office:value="11" calcext:value-type="float">
            <text:p>11</text:p>
          </table:table-cell>
          <table:table-cell table:style-name="ce22" table:formula="of:=DEC2BIN([.C16];8)" office:value-type="string" office:string-value="00001011" calcext:value-type="string">
            <text:p>00001011</text:p>
          </table:table-cell>
          <table:table-cell table:style-name="ce23" table:content-validation-name="val1"/>
          <table:table-cell table:style-name="ce26" table:formula="of:=IFERROR(IF([.E16]=&quot;&quot;; &quot;&quot;; (VLOOKUP([.E16];InstructionSetAndVariables;2;0))); &quot;Not Found!&quot;)">
            <text:p/>
          </table:table-cell>
          <table:table-cell table:style-name="ce11" table:formula="of:=BIN2DEC([.F1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5" office:value-type="string" calcext:value-type="string">
            <text:p>ANDLA</text:p>
          </table:table-cell>
          <table:table-cell table:style-name="ce15" table:formula="of:=DEC2BIN([.C17];8)" office:value-type="string" office:string-value="00001100" calcext:value-type="string">
            <text:p>00001100</text:p>
          </table:table-cell>
          <table:table-cell table:style-name="ce20" office:value-type="float" office:value="12" calcext:value-type="float">
            <text:p>12</text:p>
          </table:table-cell>
          <table:table-cell table:style-name="ce22" table:formula="of:=DEC2BIN([.C17];8)" office:value-type="string" office:string-value="00001100" calcext:value-type="string">
            <text:p>00001100</text:p>
          </table:table-cell>
          <table:table-cell table:style-name="ce23" table:content-validation-name="val1"/>
          <table:table-cell table:style-name="ce26" table:formula="of:=IFERROR(IF([.E17]=&quot;&quot;; &quot;&quot;; (VLOOKUP([.E17];InstructionSetAndVariables;2;0))); &quot;Not Found!&quot;)">
            <text:p/>
          </table:table-cell>
          <table:table-cell table:style-name="ce11" table:formula="of:=BIN2DEC([.F1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ANDRA</text:p>
          </table:table-cell>
          <table:table-cell table:style-name="ce15" table:formula="of:=DEC2BIN([.C18];8)" office:value-type="string" office:string-value="00001101" calcext:value-type="string">
            <text:p>00001101</text:p>
          </table:table-cell>
          <table:table-cell table:style-name="ce20" office:value-type="float" office:value="13" calcext:value-type="float">
            <text:p>13</text:p>
          </table:table-cell>
          <table:table-cell table:style-name="ce22" table:formula="of:=DEC2BIN([.C18];8)" office:value-type="string" office:string-value="00001101" calcext:value-type="string">
            <text:p>00001101</text:p>
          </table:table-cell>
          <table:table-cell table:style-name="ce23" table:content-validation-name="val1"/>
          <table:table-cell table:style-name="ce26" table:formula="of:=IFERROR(IF([.E18]=&quot;&quot;; &quot;&quot;; (VLOOKUP([.E18];InstructionSetAndVariables;2;0))); &quot;Not Found!&quot;)">
            <text:p/>
          </table:table-cell>
          <table:table-cell table:style-name="ce11" table:formula="of:=BIN2DEC([.F1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LA</text:p>
          </table:table-cell>
          <table:table-cell table:style-name="ce15" table:formula="of:=DEC2BIN([.C19];8)" office:value-type="string" office:string-value="00001110" calcext:value-type="string">
            <text:p>00001110</text:p>
          </table:table-cell>
          <table:table-cell table:style-name="ce20" office:value-type="float" office:value="14" calcext:value-type="float">
            <text:p>14</text:p>
          </table:table-cell>
          <table:table-cell table:style-name="ce22" table:formula="of:=DEC2BIN([.C19];8)" office:value-type="string" office:string-value="00001110" calcext:value-type="string">
            <text:p>00001110</text:p>
          </table:table-cell>
          <table:table-cell table:style-name="ce23" table:content-validation-name="val1"/>
          <table:table-cell table:style-name="ce26" table:formula="of:=IFERROR(IF([.E19]=&quot;&quot;; &quot;&quot;; (VLOOKUP([.E19];InstructionSetAndVariables;2;0))); &quot;Not Found!&quot;)">
            <text:p/>
          </table:table-cell>
          <table:table-cell table:style-name="ce11" table:formula="of:=BIN2DEC([.F1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ORRA</text:p>
          </table:table-cell>
          <table:table-cell table:style-name="ce15" table:formula="of:=DEC2BIN([.C20];8)" office:value-type="string" office:string-value="00001111" calcext:value-type="string">
            <text:p>00001111</text:p>
          </table:table-cell>
          <table:table-cell table:style-name="ce20" office:value-type="float" office:value="15" calcext:value-type="float">
            <text:p>15</text:p>
          </table:table-cell>
          <table:table-cell table:style-name="ce22" table:formula="of:=DEC2BIN([.C20];8)" office:value-type="string" office:string-value="00001111" calcext:value-type="string">
            <text:p>00001111</text:p>
          </table:table-cell>
          <table:table-cell table:style-name="ce23" table:content-validation-name="val1"/>
          <table:table-cell table:style-name="ce26" table:formula="of:=IFERROR(IF([.E20]=&quot;&quot;; &quot;&quot;; (VLOOKUP([.E20];InstructionSetAndVariables;2;0))); &quot;Not Found!&quot;)">
            <text:p/>
          </table:table-cell>
          <table:table-cell table:style-name="ce11" table:formula="of:=BIN2DEC([.F2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LA</text:p>
          </table:table-cell>
          <table:table-cell table:style-name="ce15" table:formula="of:=DEC2BIN([.C21];8)" office:value-type="string" office:string-value="00010000" calcext:value-type="string">
            <text:p>00010000</text:p>
          </table:table-cell>
          <table:table-cell table:style-name="ce20" office:value-type="float" office:value="16" calcext:value-type="float">
            <text:p>16</text:p>
          </table:table-cell>
          <table:table-cell table:style-name="ce22" table:formula="of:=DEC2BIN([.C21];8)" office:value-type="string" office:string-value="00010000" calcext:value-type="string">
            <text:p>00010000</text:p>
          </table:table-cell>
          <table:table-cell table:style-name="ce23" table:content-validation-name="val1"/>
          <table:table-cell table:style-name="ce26" table:formula="of:=IFERROR(IF([.E21]=&quot;&quot;; &quot;&quot;; (VLOOKUP([.E21];InstructionSetAndVariables;2;0))); &quot;Not Found!&quot;)">
            <text:p/>
          </table:table-cell>
          <table:table-cell table:style-name="ce11" table:formula="of:=BIN2DEC([.F2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XORRA</text:p>
          </table:table-cell>
          <table:table-cell table:style-name="ce15" table:formula="of:=DEC2BIN([.C22];8)" office:value-type="string" office:string-value="00010001" calcext:value-type="string">
            <text:p>00010001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DEC2BIN([.C22];8)" office:value-type="string" office:string-value="00010001" calcext:value-type="string">
            <text:p>00010001</text:p>
          </table:table-cell>
          <table:table-cell table:style-name="ce23" table:content-validation-name="val1"/>
          <table:table-cell table:style-name="ce26" table:formula="of:=IFERROR(IF([.E22]=&quot;&quot;; &quot;&quot;; (VLOOKUP([.E22];InstructionSetAndVariables;2;0))); &quot;Not Found!&quot;)">
            <text:p/>
          </table:table-cell>
          <table:table-cell table:style-name="ce11" table:formula="of:=BIN2DEC([.F2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</text:p>
          </table:table-cell>
          <table:table-cell table:style-name="ce15" table:formula="of:=DEC2BIN([.C23];8)" office:value-type="string" office:string-value="00010010" calcext:value-type="string">
            <text:p>00010010</text:p>
          </table:table-cell>
          <table:table-cell table:style-name="ce20" office:value-type="float" office:value="18" calcext:value-type="float">
            <text:p>18</text:p>
          </table:table-cell>
          <table:table-cell table:style-name="ce22" table:formula="of:=DEC2BIN([.C23];8)" office:value-type="string" office:string-value="00010010" calcext:value-type="string">
            <text:p>00010010</text:p>
          </table:table-cell>
          <table:table-cell table:style-name="ce23" table:content-validation-name="val1"/>
          <table:table-cell table:style-name="ce26" table:formula="of:=IFERROR(IF([.E23]=&quot;&quot;; &quot;&quot;; (VLOOKUP([.E23];InstructionSetAndVariables;2;0))); &quot;Not Found!&quot;)">
            <text:p/>
          </table:table-cell>
          <table:table-cell table:style-name="ce11" table:formula="of:=BIN2DEC([.F2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INCR</text:p>
          </table:table-cell>
          <table:table-cell table:style-name="ce15" table:formula="of:=DEC2BIN([.C24];8)" office:value-type="string" office:string-value="00010011" calcext:value-type="string">
            <text:p>00010011</text:p>
          </table:table-cell>
          <table:table-cell table:style-name="ce20" office:value-type="float" office:value="19" calcext:value-type="float">
            <text:p>19</text:p>
          </table:table-cell>
          <table:table-cell table:style-name="ce22" table:formula="of:=DEC2BIN([.C24];8)" office:value-type="string" office:string-value="00010011" calcext:value-type="string">
            <text:p>00010011</text:p>
          </table:table-cell>
          <table:table-cell table:style-name="ce23" table:content-validation-name="val2"/>
          <table:table-cell table:style-name="ce26" table:formula="of:=IFERROR(IF([.E24]=&quot;&quot;; &quot;&quot;; (VLOOKUP([.E24];InstructionSetAndVariables;2;0))); &quot;Not Found!&quot;)">
            <text:p/>
          </table:table-cell>
          <table:table-cell table:style-name="ce11" table:formula="of:=BIN2DEC([.F2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4" table:number-columns-repeated="2"/>
          <table:table-cell table:style-name="ce35"/>
          <table:table-cell table:style-name="ce30"/>
          <table:table-cell table:number-columns-repeated="49"/>
        </table:table-row>
        <table:table-row table:style-name="ro2">
          <table:table-cell table:style-name="ce6" office:value-type="string" calcext:value-type="string">
            <text:p>DECRJZ</text:p>
          </table:table-cell>
          <table:table-cell table:style-name="ce15" table:formula="of:=DEC2BIN([.C25];8)" office:value-type="string" office:string-value="00010100" calcext:value-type="string">
            <text:p>00010100</text:p>
          </table:table-cell>
          <table:table-cell table:style-name="ce20" office:value-type="float" office:value="20" calcext:value-type="float">
            <text:p>20</text:p>
          </table:table-cell>
          <table:table-cell table:style-name="ce22" table:formula="of:=DEC2BIN([.C25];8)" office:value-type="string" office:string-value="00010100" calcext:value-type="string">
            <text:p>00010100</text:p>
          </table:table-cell>
          <table:table-cell table:style-name="ce23" table:content-validation-name="val2"/>
          <table:table-cell table:style-name="ce26" table:formula="of:=IFERROR(IF([.E25]=&quot;&quot;; &quot;&quot;; (VLOOKUP([.E25];InstructionSetAndVariables;2;0))); &quot;Not Found!&quot;)">
            <text:p/>
          </table:table-cell>
          <table:table-cell table:style-name="ce11" table:formula="of:=BIN2DEC([.F2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INCRJZ</text:p>
          </table:table-cell>
          <table:table-cell table:style-name="ce15" table:formula="of:=DEC2BIN([.C26];8)" office:value-type="string" office:string-value="00010101" calcext:value-type="string">
            <text:p>00010101</text:p>
          </table:table-cell>
          <table:table-cell table:style-name="ce20" office:value-type="float" office:value="21" calcext:value-type="float">
            <text:p>21</text:p>
          </table:table-cell>
          <table:table-cell table:style-name="ce22" table:formula="of:=DEC2BIN([.C26];8)" office:value-type="string" office:string-value="00010101" calcext:value-type="string">
            <text:p>00010101</text:p>
          </table:table-cell>
          <table:table-cell table:style-name="ce23" table:content-validation-name="val2"/>
          <table:table-cell table:style-name="ce26" table:formula="of:=IFERROR(IF([.E26]=&quot;&quot;; &quot;&quot;; (VLOOKUP([.E26];InstructionSetAndVariables;2;0))); &quot;Not Found!&quot;)">
            <text:p/>
          </table:table-cell>
          <table:table-cell table:style-name="ce11" table:formula="of:=BIN2DEC([.F2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L</text:p>
          </table:table-cell>
          <table:table-cell table:style-name="ce15" table:formula="of:=DEC2BIN([.C27];8)" office:value-type="string" office:string-value="00010110" calcext:value-type="string">
            <text:p>00010110</text:p>
          </table:table-cell>
          <table:table-cell table:style-name="ce20" office:value-type="float" office:value="22" calcext:value-type="float">
            <text:p>22</text:p>
          </table:table-cell>
          <table:table-cell table:style-name="ce22" table:formula="of:=DEC2BIN([.C27];8)" office:value-type="string" office:string-value="00010110" calcext:value-type="string">
            <text:p>00010110</text:p>
          </table:table-cell>
          <table:table-cell table:style-name="ce23" table:content-validation-name="val2"/>
          <table:table-cell table:style-name="ce26" table:formula="of:=IFERROR(IF([.E27]=&quot;&quot;; &quot;&quot;; (VLOOKUP([.E27];InstructionSetAndVariables;2;0))); &quot;Not Found!&quot;)">
            <text:p/>
          </table:table-cell>
          <table:table-cell table:style-name="ce11" table:formula="of:=BIN2DEC([.F2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SHIFTRR</text:p>
          </table:table-cell>
          <table:table-cell table:style-name="ce15" table:formula="of:=DEC2BIN([.C28];8)" office:value-type="string" office:string-value="00010111" calcext:value-type="string">
            <text:p>00010111</text:p>
          </table:table-cell>
          <table:table-cell table:style-name="ce20" office:value-type="float" office:value="23" calcext:value-type="float">
            <text:p>23</text:p>
          </table:table-cell>
          <table:table-cell table:style-name="ce22" table:formula="of:=DEC2BIN([.C28];8)" office:value-type="string" office:string-value="00010111" calcext:value-type="string">
            <text:p>00010111</text:p>
          </table:table-cell>
          <table:table-cell table:style-name="ce23" table:content-validation-name="val2"/>
          <table:table-cell table:style-name="ce26" table:formula="of:=IFERROR(IF([.E28]=&quot;&quot;; &quot;&quot;; (VLOOKUP([.E28];InstructionSetAndVariables;2;0))); &quot;Not Found!&quot;)">
            <text:p/>
          </table:table-cell>
          <table:table-cell table:style-name="ce11" table:formula="of:=BIN2DEC([.F2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style-name="ce30"/>
          <table:table-cell/>
          <table:table-cell table:style-name="ce30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CBR</text:p>
          </table:table-cell>
          <table:table-cell table:style-name="ce15" table:formula="of:=DEC2BIN([.C29];8)" office:value-type="string" office:string-value="00011000" calcext:value-type="string">
            <text:p>00011000</text:p>
          </table:table-cell>
          <table:table-cell table:style-name="ce20" office:value-type="float" office:value="24" calcext:value-type="float">
            <text:p>24</text:p>
          </table:table-cell>
          <table:table-cell table:style-name="ce22" table:formula="of:=DEC2BIN([.C29];8)" office:value-type="string" office:string-value="00011000" calcext:value-type="string">
            <text:p>00011000</text:p>
          </table:table-cell>
          <table:table-cell table:style-name="ce23" table:content-validation-name="val2"/>
          <table:table-cell table:style-name="ce26" table:formula="of:=IFERROR(IF([.E29]=&quot;&quot;; &quot;&quot;; (VLOOKUP([.E29];InstructionSetAndVariables;2;0))); &quot;Not Found!&quot;)">
            <text:p/>
          </table:table-cell>
          <table:table-cell table:style-name="ce11" table:formula="of:=BIN2DEC([.F2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SBR</text:p>
          </table:table-cell>
          <table:table-cell table:style-name="ce15" table:formula="of:=DEC2BIN([.C30];8)" office:value-type="string" office:string-value="00011001" calcext:value-type="string">
            <text:p>00011001</text:p>
          </table:table-cell>
          <table:table-cell table:style-name="ce20" office:value-type="float" office:value="25" calcext:value-type="float">
            <text:p>25</text:p>
          </table:table-cell>
          <table:table-cell table:style-name="ce22" table:formula="of:=DEC2BIN([.C30];8)" office:value-type="string" office:string-value="00011001" calcext:value-type="string">
            <text:p>00011001</text:p>
          </table:table-cell>
          <table:table-cell table:style-name="ce23" table:content-validation-name="val2"/>
          <table:table-cell table:style-name="ce26" table:formula="of:=IFERROR(IF([.E30]=&quot;&quot;; &quot;&quot;; (VLOOKUP([.E30];InstructionSetAndVariables;2;0))); &quot;Not Found!&quot;)">
            <text:p/>
          </table:table-cell>
          <table:table-cell table:style-name="ce11" table:formula="of:=BIN2DEC([.F3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C</text:p>
          </table:table-cell>
          <table:table-cell table:style-name="ce15" table:formula="of:=DEC2BIN([.C31];8)" office:value-type="string" office:string-value="00011010" calcext:value-type="string">
            <text:p>00011010</text:p>
          </table:table-cell>
          <table:table-cell table:style-name="ce20" office:value-type="float" office:value="26" calcext:value-type="float">
            <text:p>26</text:p>
          </table:table-cell>
          <table:table-cell table:style-name="ce22" table:formula="of:=DEC2BIN([.C31];8)" office:value-type="string" office:string-value="00011010" calcext:value-type="string">
            <text:p>00011010</text:p>
          </table:table-cell>
          <table:table-cell table:style-name="ce23" table:content-validation-name="val2"/>
          <table:table-cell table:style-name="ce26" table:formula="of:=IFERROR(IF([.E31]=&quot;&quot;; &quot;&quot;; (VLOOKUP([.E31];InstructionSetAndVariables;2;0))); &quot;Not Found!&quot;)">
            <text:p/>
          </table:table-cell>
          <table:table-cell table:style-name="ce11" table:formula="of:=BIN2DEC([.F3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BCRSS</text:p>
          </table:table-cell>
          <table:table-cell table:style-name="ce15" table:formula="of:=DEC2BIN([.C32];8)" office:value-type="string" office:string-value="00011011" calcext:value-type="string">
            <text:p>00011011</text:p>
          </table:table-cell>
          <table:table-cell table:style-name="ce20" office:value-type="float" office:value="27" calcext:value-type="float">
            <text:p>27</text:p>
          </table:table-cell>
          <table:table-cell table:style-name="ce22" table:formula="of:=DEC2BIN([.C32];8)" office:value-type="string" office:string-value="00011011" calcext:value-type="string">
            <text:p>00011011</text:p>
          </table:table-cell>
          <table:table-cell table:style-name="ce23" table:content-validation-name="val2"/>
          <table:table-cell table:style-name="ce26" table:formula="of:=IFERROR(IF([.E32]=&quot;&quot;; &quot;&quot;; (VLOOKUP([.E32];InstructionSetAndVariables;2;0))); &quot;Not Found!&quot;)">
            <text:p/>
          </table:table-cell>
          <table:table-cell table:style-name="ce11" table:formula="of:=BIN2DEC([.F3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JUMP</text:p>
          </table:table-cell>
          <table:table-cell table:style-name="ce15" table:formula="of:=DEC2BIN([.C33];8)" office:value-type="string" office:string-value="00011100" calcext:value-type="string">
            <text:p>00011100</text:p>
          </table:table-cell>
          <table:table-cell table:style-name="ce20" office:value-type="float" office:value="28" calcext:value-type="float">
            <text:p>28</text:p>
          </table:table-cell>
          <table:table-cell table:style-name="ce22" table:formula="of:=DEC2BIN([.C33];8)" office:value-type="string" office:string-value="00011100" calcext:value-type="string">
            <text:p>00011100</text:p>
          </table:table-cell>
          <table:table-cell table:style-name="ce23" table:content-validation-name="val2"/>
          <table:table-cell table:style-name="ce26" table:formula="of:=IFERROR(IF([.E33]=&quot;&quot;; &quot;&quot;; (VLOOKUP([.E33];InstructionSetAndVariables;2;0))); &quot;Not Found!&quot;)">
            <text:p/>
          </table:table-cell>
          <table:table-cell table:style-name="ce11" table:formula="of:=BIN2DEC([.F3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CALL</text:p>
          </table:table-cell>
          <table:table-cell table:style-name="ce15" table:formula="of:=DEC2BIN([.C34];8)" office:value-type="string" office:string-value="00011101" calcext:value-type="string">
            <text:p>00011101</text:p>
          </table:table-cell>
          <table:table-cell table:style-name="ce20" office:value-type="float" office:value="29" calcext:value-type="float">
            <text:p>29</text:p>
          </table:table-cell>
          <table:table-cell table:style-name="ce22" table:formula="of:=DEC2BIN([.C34];8)" office:value-type="string" office:string-value="00011101" calcext:value-type="string">
            <text:p>00011101</text:p>
          </table:table-cell>
          <table:table-cell table:style-name="ce23" table:content-validation-name="val2"/>
          <table:table-cell table:style-name="ce26" table:formula="of:=IFERROR(IF([.E34]=&quot;&quot;; &quot;&quot;; (VLOOKUP([.E34];InstructionSetAndVariables;2;0))); &quot;Not Found!&quot;)">
            <text:p/>
          </table:table-cell>
          <table:table-cell table:style-name="ce11" table:formula="of:=BIN2DEC([.F3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LA</text:p>
          </table:table-cell>
          <table:table-cell table:style-name="ce15" table:formula="of:=DEC2BIN([.C35];8)" office:value-type="string" office:string-value="00011110" calcext:value-type="string">
            <text:p>00011110</text:p>
          </table:table-cell>
          <table:table-cell table:style-name="ce20" office:value-type="float" office:value="30" calcext:value-type="float">
            <text:p>30</text:p>
          </table:table-cell>
          <table:table-cell table:style-name="ce22" table:formula="of:=DEC2BIN([.C35];8)" office:value-type="string" office:string-value="00011110" calcext:value-type="string">
            <text:p>00011110</text:p>
          </table:table-cell>
          <table:table-cell table:style-name="ce23" table:content-validation-name="val2"/>
          <table:table-cell table:style-name="ce26" table:formula="of:=IFERROR(IF([.E35]=&quot;&quot;; &quot;&quot;; (VLOOKUP([.E35];InstructionSetAndVariables;2;0))); &quot;Not Found!&quot;)">
            <text:p/>
          </table:table-cell>
          <table:table-cell table:style-name="ce11" table:formula="of:=BIN2DEC([.F3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6" office:value-type="string" calcext:value-type="string">
            <text:p>RETURN</text:p>
          </table:table-cell>
          <table:table-cell table:style-name="ce15" table:formula="of:=DEC2BIN([.C36];8)" office:value-type="string" office:string-value="00011111" calcext:value-type="string">
            <text:p>00011111</text:p>
          </table:table-cell>
          <table:table-cell table:style-name="ce20" office:value-type="float" office:value="31" calcext:value-type="float">
            <text:p>31</text:p>
          </table:table-cell>
          <table:table-cell table:style-name="ce22" table:formula="of:=DEC2BIN([.C36];8)" office:value-type="string" office:string-value="00011111" calcext:value-type="string">
            <text:p>00011111</text:p>
          </table:table-cell>
          <table:table-cell table:style-name="ce23" table:content-validation-name="val2"/>
          <table:table-cell table:style-name="ce26" table:formula="of:=IFERROR(IF([.E36]=&quot;&quot;; &quot;&quot;; (VLOOKUP([.E36];InstructionSetAndVariables;2;0))); &quot;Not Found!&quot;)">
            <text:p/>
          </table:table-cell>
          <table:table-cell table:style-name="ce11" table:formula="of:=BIN2DEC([.F3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ADDRPC</text:p>
          </table:table-cell>
          <table:table-cell table:style-name="ce15" table:formula="of:=DEC2BIN([.C37];8)" office:value-type="string" office:string-value="00100000" calcext:value-type="string">
            <text:p>00100000</text:p>
          </table:table-cell>
          <table:table-cell table:style-name="ce20" office:value-type="float" office:value="32" calcext:value-type="float">
            <text:p>32</text:p>
          </table:table-cell>
          <table:table-cell table:style-name="ce22" table:formula="of:=DEC2BIN([.C37];8)" office:value-type="string" office:string-value="00100000" calcext:value-type="string">
            <text:p>00100000</text:p>
          </table:table-cell>
          <table:table-cell table:style-name="ce23" table:content-validation-name="val2"/>
          <table:table-cell table:style-name="ce26" table:formula="of:=IFERROR(IF([.E37]=&quot;&quot;; &quot;&quot;; (VLOOKUP([.E37];InstructionSetAndVariables;2;0))); &quot;Not Found!&quot;)">
            <text:p/>
          </table:table-cell>
          <table:table-cell table:style-name="ce11" table:formula="of:=BIN2DEC([.F3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INITSP</text:p>
          </table:table-cell>
          <table:table-cell table:style-name="ce15" table:formula="of:=DEC2BIN([.C38];8)" office:value-type="string" office:string-value="00100001" calcext:value-type="string">
            <text:p>00100001</text:p>
          </table:table-cell>
          <table:table-cell table:style-name="ce20" office:value-type="float" office:value="33" calcext:value-type="float">
            <text:p>33</text:p>
          </table:table-cell>
          <table:table-cell table:style-name="ce22" table:formula="of:=DEC2BIN([.C38];8)" office:value-type="string" office:string-value="00100001" calcext:value-type="string">
            <text:p>00100001</text:p>
          </table:table-cell>
          <table:table-cell table:style-name="ce23" table:content-validation-name="val2"/>
          <table:table-cell table:style-name="ce26" table:formula="of:=IFERROR(IF([.E38]=&quot;&quot;; &quot;&quot;; (VLOOKUP([.E38];InstructionSetAndVariables;2;0))); &quot;Not Found!&quot;)">
            <text:p/>
          </table:table-cell>
          <table:table-cell table:style-name="ce11" table:formula="of:=BIN2DEC([.F3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7" office:value-type="string" calcext:value-type="string">
            <text:p>RANDA</text:p>
          </table:table-cell>
          <table:table-cell table:style-name="ce15" table:formula="of:=DEC2BIN([.C39];8)" office:value-type="string" office:string-value="00100010" calcext:value-type="string">
            <text:p>00100010</text:p>
          </table:table-cell>
          <table:table-cell table:style-name="ce20" office:value-type="float" office:value="34" calcext:value-type="float">
            <text:p>34</text:p>
          </table:table-cell>
          <table:table-cell table:style-name="ce22" table:formula="of:=DEC2BIN([.C39];8)" office:value-type="string" office:string-value="00100010" calcext:value-type="string">
            <text:p>00100010</text:p>
          </table:table-cell>
          <table:table-cell table:style-name="ce23" table:content-validation-name="val2"/>
          <table:table-cell table:style-name="ce26" table:formula="of:=IFERROR(IF([.E39]=&quot;&quot;; &quot;&quot;; (VLOOKUP([.E39];InstructionSetAndVariables;2;0))); &quot;Not Found!&quot;)">
            <text:p/>
          </table:table-cell>
          <table:table-cell table:style-name="ce11" table:formula="of:=BIN2DEC([.F3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35" calcext:value-type="float">
            <text:p>35</text:p>
          </table:table-cell>
          <table:table-cell table:style-name="ce22" table:formula="of:=DEC2BIN([.C40];8)" office:value-type="string" office:string-value="00100011" calcext:value-type="string">
            <text:p>00100011</text:p>
          </table:table-cell>
          <table:table-cell table:style-name="ce23" table:content-validation-name="val2"/>
          <table:table-cell table:style-name="ce26" table:formula="of:=IFERROR(IF([.E40]=&quot;&quot;; &quot;&quot;; (VLOOKUP([.E40];InstructionSetAndVariables;2;0))); &quot;Not Found!&quot;)">
            <text:p/>
          </table:table-cell>
          <table:table-cell table:style-name="ce11" table:formula="of:=BIN2DEC([.F4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5];8)" office:value-type="string" office:string-value="11110000" calcext:value-type="string">
            <text:p>11110000</text:p>
          </table:table-cell>
          <table:table-cell table:style-name="ce20" office:value-type="float" office:value="36" calcext:value-type="float">
            <text:p>36</text:p>
          </table:table-cell>
          <table:table-cell table:style-name="ce22" table:formula="of:=DEC2BIN([.C41];8)" office:value-type="string" office:string-value="00100100" calcext:value-type="string">
            <text:p>00100100</text:p>
          </table:table-cell>
          <table:table-cell table:style-name="ce23" table:content-validation-name="val2"/>
          <table:table-cell table:style-name="ce26" table:formula="of:=IFERROR(IF([.E41]=&quot;&quot;; &quot;&quot;; (VLOOKUP([.E41];InstructionSetAndVariables;2;0))); &quot;Not Found!&quot;)">
            <text:p/>
          </table:table-cell>
          <table:table-cell table:style-name="ce11" table:formula="of:=BIN2DEC([.F4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6];8)" office:value-type="string" office:string-value="11110001" calcext:value-type="string">
            <text:p>11110001</text:p>
          </table:table-cell>
          <table:table-cell table:style-name="ce20" office:value-type="float" office:value="37" calcext:value-type="float">
            <text:p>37</text:p>
          </table:table-cell>
          <table:table-cell table:style-name="ce22" table:formula="of:=DEC2BIN([.C42];8)" office:value-type="string" office:string-value="00100101" calcext:value-type="string">
            <text:p>00100101</text:p>
          </table:table-cell>
          <table:table-cell table:style-name="ce23" table:content-validation-name="val2"/>
          <table:table-cell table:style-name="ce26" table:formula="of:=IFERROR(IF([.E42]=&quot;&quot;; &quot;&quot;; (VLOOKUP([.E42];InstructionSetAndVariables;2;0))); &quot;Not Found!&quot;)">
            <text:p/>
          </table:table-cell>
          <table:table-cell table:style-name="ce11" table:formula="of:=BIN2DEC([.F4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7];8)" office:value-type="string" office:string-value="11110010" calcext:value-type="string">
            <text:p>11110010</text:p>
          </table:table-cell>
          <table:table-cell table:style-name="ce20" office:value-type="float" office:value="38" calcext:value-type="float">
            <text:p>38</text:p>
          </table:table-cell>
          <table:table-cell table:style-name="ce22" table:formula="of:=DEC2BIN([.C43];8)" office:value-type="string" office:string-value="00100110" calcext:value-type="string">
            <text:p>00100110</text:p>
          </table:table-cell>
          <table:table-cell table:style-name="ce23" table:content-validation-name="val2"/>
          <table:table-cell table:style-name="ce26" table:formula="of:=IFERROR(IF([.E43]=&quot;&quot;; &quot;&quot;; (VLOOKUP([.E43];InstructionSetAndVariables;2;0))); &quot;Not Found!&quot;)">
            <text:p/>
          </table:table-cell>
          <table:table-cell table:style-name="ce11" table:formula="of:=BIN2DEC([.F4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8];8)" office:value-type="string" office:string-value="11110011" calcext:value-type="string">
            <text:p>11110011</text:p>
          </table:table-cell>
          <table:table-cell table:style-name="ce20" office:value-type="float" office:value="39" calcext:value-type="float">
            <text:p>39</text:p>
          </table:table-cell>
          <table:table-cell table:style-name="ce22" table:formula="of:=DEC2BIN([.C44];8)" office:value-type="string" office:string-value="00100111" calcext:value-type="string">
            <text:p>00100111</text:p>
          </table:table-cell>
          <table:table-cell table:style-name="ce23" table:content-validation-name="val2"/>
          <table:table-cell table:style-name="ce26" table:formula="of:=IFERROR(IF([.E44]=&quot;&quot;; &quot;&quot;; (VLOOKUP([.E44];InstructionSetAndVariables;2;0))); &quot;Not Found!&quot;)">
            <text:p/>
          </table:table-cell>
          <table:table-cell table:style-name="ce11" table:formula="of:=BIN2DEC([.F4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49];8)" office:value-type="string" office:string-value="11110100" calcext:value-type="string">
            <text:p>11110100</text:p>
          </table:table-cell>
          <table:table-cell table:style-name="ce20" office:value-type="float" office:value="40" calcext:value-type="float">
            <text:p>40</text:p>
          </table:table-cell>
          <table:table-cell table:style-name="ce22" table:formula="of:=DEC2BIN([.C45];8)" office:value-type="string" office:string-value="00101000" calcext:value-type="string">
            <text:p>00101000</text:p>
          </table:table-cell>
          <table:table-cell table:style-name="ce23" table:content-validation-name="val2"/>
          <table:table-cell table:style-name="ce26" table:formula="of:=IFERROR(IF([.E45]=&quot;&quot;; &quot;&quot;; (VLOOKUP([.E45];InstructionSetAndVariables;2;0))); &quot;Not Found!&quot;)">
            <text:p/>
          </table:table-cell>
          <table:table-cell table:style-name="ce11" table:formula="of:=BIN2DEC([.F4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/>
          <table:table-cell table:style-name="ce32" table:number-columns-repeated="2"/>
          <table:table-cell table:number-columns-repeated="52"/>
        </table:table-row>
        <table:table-row table:style-name="ro2">
          <table:table-cell table:style-name="ce8"/>
          <table:table-cell table:style-name="ce16" table:formula="of:=DEC2BIN([.C250];8)" office:value-type="string" office:string-value="11110101" calcext:value-type="string">
            <text:p>11110101</text:p>
          </table:table-cell>
          <table:table-cell table:style-name="ce20" office:value-type="float" office:value="41" calcext:value-type="float">
            <text:p>41</text:p>
          </table:table-cell>
          <table:table-cell table:style-name="ce22" table:formula="of:=DEC2BIN([.C46];8)" office:value-type="string" office:string-value="00101001" calcext:value-type="string">
            <text:p>00101001</text:p>
          </table:table-cell>
          <table:table-cell table:style-name="ce23" table:content-validation-name="val2"/>
          <table:table-cell table:style-name="ce26" table:formula="of:=IFERROR(IF([.E46]=&quot;&quot;; &quot;&quot;; (VLOOKUP([.E46];InstructionSetAndVariables;2;0))); &quot;Not Found!&quot;)">
            <text:p/>
          </table:table-cell>
          <table:table-cell table:style-name="ce11" table:formula="of:=BIN2DEC([.F4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1];8)" office:value-type="string" office:string-value="11110110" calcext:value-type="string">
            <text:p>11110110</text:p>
          </table:table-cell>
          <table:table-cell table:style-name="ce20" office:value-type="float" office:value="42" calcext:value-type="float">
            <text:p>42</text:p>
          </table:table-cell>
          <table:table-cell table:style-name="ce22" table:formula="of:=DEC2BIN([.C47];8)" office:value-type="string" office:string-value="00101010" calcext:value-type="string">
            <text:p>00101010</text:p>
          </table:table-cell>
          <table:table-cell table:style-name="ce23" table:content-validation-name="val2"/>
          <table:table-cell table:style-name="ce26" table:formula="of:=IFERROR(IF([.E47]=&quot;&quot;; &quot;&quot;; (VLOOKUP([.E47];InstructionSetAndVariables;2;0))); &quot;Not Found!&quot;)">
            <text:p/>
          </table:table-cell>
          <table:table-cell table:style-name="ce11" table:formula="of:=BIN2DEC([.F4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2];8)" office:value-type="string" office:string-value="11110111" calcext:value-type="string">
            <text:p>11110111</text:p>
          </table:table-cell>
          <table:table-cell table:style-name="ce20" office:value-type="float" office:value="43" calcext:value-type="float">
            <text:p>43</text:p>
          </table:table-cell>
          <table:table-cell table:style-name="ce22" table:formula="of:=DEC2BIN([.C48];8)" office:value-type="string" office:string-value="00101011" calcext:value-type="string">
            <text:p>00101011</text:p>
          </table:table-cell>
          <table:table-cell table:style-name="ce23" table:content-validation-name="val2"/>
          <table:table-cell table:style-name="ce26" table:formula="of:=IFERROR(IF([.E48]=&quot;&quot;; &quot;&quot;; (VLOOKUP([.E48];InstructionSetAndVariables;2;0))); &quot;Not Found!&quot;)">
            <text:p/>
          </table:table-cell>
          <table:table-cell table:style-name="ce11" table:formula="of:=BIN2DEC([.F4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3];8)" office:value-type="string" office:string-value="11111000" calcext:value-type="string">
            <text:p>11111000</text:p>
          </table:table-cell>
          <table:table-cell table:style-name="ce20" office:value-type="float" office:value="44" calcext:value-type="float">
            <text:p>44</text:p>
          </table:table-cell>
          <table:table-cell table:style-name="ce22" table:formula="of:=DEC2BIN([.C49];8)" office:value-type="string" office:string-value="00101100" calcext:value-type="string">
            <text:p>00101100</text:p>
          </table:table-cell>
          <table:table-cell table:style-name="ce23" table:content-validation-name="val2"/>
          <table:table-cell table:style-name="ce26" table:formula="of:=IFERROR(IF([.E49]=&quot;&quot;; &quot;&quot;; (VLOOKUP([.E49];InstructionSetAndVariables;2;0))); &quot;Not Found!&quot;)">
            <text:p/>
          </table:table-cell>
          <table:table-cell table:style-name="ce11" table:formula="of:=BIN2DEC([.F4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/>
          <table:table-cell table:style-name="ce16" table:formula="of:=DEC2BIN([.C254];8)" office:value-type="string" office:string-value="11111001" calcext:value-type="string">
            <text:p>11111001</text:p>
          </table:table-cell>
          <table:table-cell table:style-name="ce20" office:value-type="float" office:value="45" calcext:value-type="float">
            <text:p>45</text:p>
          </table:table-cell>
          <table:table-cell table:style-name="ce22" table:formula="of:=DEC2BIN([.C50];8)" office:value-type="string" office:string-value="00101101" calcext:value-type="string">
            <text:p>00101101</text:p>
          </table:table-cell>
          <table:table-cell table:style-name="ce23" table:content-validation-name="val2"/>
          <table:table-cell table:style-name="ce26" table:formula="of:=IFERROR(IF([.E50]=&quot;&quot;; &quot;&quot;; (VLOOKUP([.E50];InstructionSetAndVariables;2;0))); &quot;Not Found!&quot;)">
            <text:p/>
          </table:table-cell>
          <table:table-cell table:style-name="ce11" table:formula="of:=BIN2DEC([.F5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9"/>
          <table:table-cell table:style-name="ce16" table:formula="of:=DEC2BIN([.C255];8)" office:value-type="string" office:string-value="11111010" calcext:value-type="string">
            <text:p>11111010</text:p>
          </table:table-cell>
          <table:table-cell table:style-name="ce20" office:value-type="float" office:value="46" calcext:value-type="float">
            <text:p>46</text:p>
          </table:table-cell>
          <table:table-cell table:style-name="ce22" table:formula="of:=DEC2BIN([.C51];8)" office:value-type="string" office:string-value="00101110" calcext:value-type="string">
            <text:p>00101110</text:p>
          </table:table-cell>
          <table:table-cell table:style-name="ce23" table:content-validation-name="val2"/>
          <table:table-cell table:style-name="ce26" table:formula="of:=IFERROR(IF([.E51]=&quot;&quot;; &quot;&quot;; (VLOOKUP([.E51];InstructionSetAndVariables;2;0))); &quot;Not Found!&quot;)">
            <text:p/>
          </table:table-cell>
          <table:table-cell table:style-name="ce11" table:formula="of:=BIN2DEC([.F51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8" office:value-type="string" calcext:value-type="string">
            <text:p>PrevNextRegister</text:p>
          </table:table-cell>
          <table:table-cell table:style-name="ce16" table:formula="of:=DEC2BIN([.C256];8)" office:value-type="string" office:string-value="11111011" calcext:value-type="string">
            <text:p>11111011</text:p>
          </table:table-cell>
          <table:table-cell table:style-name="ce20" office:value-type="float" office:value="47" calcext:value-type="float">
            <text:p>47</text:p>
          </table:table-cell>
          <table:table-cell table:style-name="ce22" table:formula="of:=DEC2BIN([.C52];8)" office:value-type="string" office:string-value="00101111" calcext:value-type="string">
            <text:p>00101111</text:p>
          </table:table-cell>
          <table:table-cell table:style-name="ce23" table:content-validation-name="val2"/>
          <table:table-cell table:style-name="ce26" table:formula="of:=IFERROR(IF([.E52]=&quot;&quot;; &quot;&quot;; (VLOOKUP([.E52];InstructionSetAndVariables;2;0))); &quot;Not Found!&quot;)">
            <text:p/>
          </table:table-cell>
          <table:table-cell table:style-name="ce11" table:formula="of:=BIN2DEC([.F52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StatusRegister</text:p>
          </table:table-cell>
          <table:table-cell table:style-name="ce17" table:formula="of:=DEC2BIN([.C257];8)" office:value-type="string" office:string-value="11111100" calcext:value-type="string">
            <text:p>11111100</text:p>
          </table:table-cell>
          <table:table-cell table:style-name="ce20" office:value-type="float" office:value="48" calcext:value-type="float">
            <text:p>48</text:p>
          </table:table-cell>
          <table:table-cell table:style-name="ce22" table:formula="of:=DEC2BIN([.C53];8)" office:value-type="string" office:string-value="00110000" calcext:value-type="string">
            <text:p>00110000</text:p>
          </table:table-cell>
          <table:table-cell table:style-name="ce23" table:content-validation-name="val2"/>
          <table:table-cell table:style-name="ce26" table:formula="of:=IFERROR(IF([.E53]=&quot;&quot;; &quot;&quot;; (VLOOKUP([.E53];InstructionSetAndVariables;2;0))); &quot;Not Found!&quot;)">
            <text:p/>
          </table:table-cell>
          <table:table-cell table:style-name="ce11" table:formula="of:=BIN2DEC([.F53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ButtonRegister</text:p>
          </table:table-cell>
          <table:table-cell table:style-name="ce17" table:formula="of:=DEC2BIN([.C258];8)" office:value-type="string" office:string-value="11111101" calcext:value-type="string">
            <text:p>11111101</text:p>
          </table:table-cell>
          <table:table-cell table:style-name="ce20" office:value-type="float" office:value="49" calcext:value-type="float">
            <text:p>49</text:p>
          </table:table-cell>
          <table:table-cell table:style-name="ce22" table:formula="of:=DEC2BIN([.C54];8)" office:value-type="string" office:string-value="00110001" calcext:value-type="string">
            <text:p>00110001</text:p>
          </table:table-cell>
          <table:table-cell table:style-name="ce23" table:content-validation-name="val2"/>
          <table:table-cell table:style-name="ce26" table:formula="of:=IFERROR(IF([.E54]=&quot;&quot;; &quot;&quot;; (VLOOKUP([.E54];InstructionSetAndVariables;2;0))); &quot;Not Found!&quot;)">
            <text:p/>
          </table:table-cell>
          <table:table-cell table:style-name="ce11" table:formula="of:=BIN2DEC([.F54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AddressLEDRegister</text:p>
          </table:table-cell>
          <table:table-cell table:style-name="ce17" table:formula="of:=DEC2BIN([.C259];8)" office:value-type="string" office:string-value="11111110" calcext:value-type="string">
            <text:p>11111110</text:p>
          </table:table-cell>
          <table:table-cell table:style-name="ce20" office:value-type="float" office:value="50" calcext:value-type="float">
            <text:p>50</text:p>
          </table:table-cell>
          <table:table-cell table:style-name="ce22" table:formula="of:=DEC2BIN([.C55];8)" office:value-type="string" office:string-value="00110010" calcext:value-type="string">
            <text:p>00110010</text:p>
          </table:table-cell>
          <table:table-cell table:style-name="ce23" table:content-validation-name="val2"/>
          <table:table-cell table:style-name="ce26" table:formula="of:=IFERROR(IF([.E55]=&quot;&quot;; &quot;&quot;; (VLOOKUP([.E55];InstructionSetAndVariables;2;0))); &quot;Not Found!&quot;)">
            <text:p/>
          </table:table-cell>
          <table:table-cell table:style-name="ce11" table:formula="of:=BIN2DEC([.F55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0" office:value-type="string" calcext:value-type="string">
            <text:p>DataLEDRegister</text:p>
          </table:table-cell>
          <table:table-cell table:style-name="ce17" table:formula="of:=DEC2BIN([.C260];8)" office:value-type="string" office:string-value="11111111" calcext:value-type="string">
            <text:p>11111111</text:p>
          </table:table-cell>
          <table:table-cell table:style-name="ce20" office:value-type="float" office:value="51" calcext:value-type="float">
            <text:p>51</text:p>
          </table:table-cell>
          <table:table-cell table:style-name="ce22" table:formula="of:=DEC2BIN([.C56];8)" office:value-type="string" office:string-value="00110011" calcext:value-type="string">
            <text:p>00110011</text:p>
          </table:table-cell>
          <table:table-cell table:style-name="ce23" table:content-validation-name="val2"/>
          <table:table-cell table:style-name="ce26" table:formula="of:=IFERROR(IF([.E56]=&quot;&quot;; &quot;&quot;; (VLOOKUP([.E56];InstructionSetAndVariables;2;0))); &quot;Not Found!&quot;)">
            <text:p/>
          </table:table-cell>
          <table:table-cell table:style-name="ce11" table:formula="of:=BIN2DEC([.F56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Machine Code</text:p>
          </table:table-cell>
          <table:table-cell table:style-name="ce20" office:value-type="float" office:value="52" calcext:value-type="float">
            <text:p>52</text:p>
          </table:table-cell>
          <table:table-cell table:style-name="ce22" table:formula="of:=DEC2BIN([.C57];8)" office:value-type="string" office:string-value="00110100" calcext:value-type="string">
            <text:p>00110100</text:p>
          </table:table-cell>
          <table:table-cell table:style-name="ce23" table:content-validation-name="val2"/>
          <table:table-cell table:style-name="ce26" table:formula="of:=IFERROR(IF([.E57]=&quot;&quot;; &quot;&quot;; (VLOOKUP([.E57];InstructionSetAndVariables;2;0))); &quot;Not Found!&quot;)">
            <text:p/>
          </table:table-cell>
          <table:table-cell table:style-name="ce11" table:formula="of:=BIN2DEC([.F57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0" calcext:value-type="float">
            <text:p>0</text:p>
          </table:table-cell>
          <table:table-cell table:style-name="ce11" table:formula="of:=DEC2BIN([.A58];8)" office:value-type="string" office:string-value="00000000" calcext:value-type="string">
            <text:p>00000000</text:p>
          </table:table-cell>
          <table:table-cell table:style-name="ce20" office:value-type="float" office:value="53" calcext:value-type="float">
            <text:p>53</text:p>
          </table:table-cell>
          <table:table-cell table:style-name="ce22" table:formula="of:=DEC2BIN([.C58];8)" office:value-type="string" office:string-value="00110101" calcext:value-type="string">
            <text:p>00110101</text:p>
          </table:table-cell>
          <table:table-cell table:style-name="ce23" table:content-validation-name="val2"/>
          <table:table-cell table:style-name="ce26" table:formula="of:=IFERROR(IF([.E58]=&quot;&quot;; &quot;&quot;; (VLOOKUP([.E58];InstructionSetAndVariables;2;0))); &quot;Not Found!&quot;)">
            <text:p/>
          </table:table-cell>
          <table:table-cell table:style-name="ce11" table:formula="of:=BIN2DEC([.F58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table:formula="of:=DEC2BIN([.A59];8)" office:value-type="string" office:string-value="00000001" calcext:value-type="string">
            <text:p>00000001</text:p>
          </table:table-cell>
          <table:table-cell table:style-name="ce20" office:value-type="float" office:value="54" calcext:value-type="float">
            <text:p>54</text:p>
          </table:table-cell>
          <table:table-cell table:style-name="ce22" table:formula="of:=DEC2BIN([.C59];8)" office:value-type="string" office:string-value="00110110" calcext:value-type="string">
            <text:p>00110110</text:p>
          </table:table-cell>
          <table:table-cell table:style-name="ce23" table:content-validation-name="val2"/>
          <table:table-cell table:style-name="ce26" table:formula="of:=IFERROR(IF([.E59]=&quot;&quot;; &quot;&quot;; (VLOOKUP([.E59];InstructionSetAndVariables;2;0))); &quot;Not Found!&quot;)">
            <text:p/>
          </table:table-cell>
          <table:table-cell table:style-name="ce11" table:formula="of:=BIN2DEC([.F59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table:formula="of:=DEC2BIN([.A60];8)" office:value-type="string" office:string-value="00000010" calcext:value-type="string">
            <text:p>00000010</text:p>
          </table:table-cell>
          <table:table-cell table:style-name="ce20" office:value-type="float" office:value="55" calcext:value-type="float">
            <text:p>55</text:p>
          </table:table-cell>
          <table:table-cell table:style-name="ce22" table:formula="of:=DEC2BIN([.C60];8)" office:value-type="string" office:string-value="00110111" calcext:value-type="string">
            <text:p>00110111</text:p>
          </table:table-cell>
          <table:table-cell table:style-name="ce23" table:content-validation-name="val2"/>
          <table:table-cell table:style-name="ce26" table:formula="of:=IFERROR(IF([.E60]=&quot;&quot;; &quot;&quot;; (VLOOKUP([.E60];InstructionSetAndVariables;2;0))); &quot;Not Found!&quot;)">
            <text:p/>
          </table:table-cell>
          <table:table-cell table:style-name="ce11" table:formula="of:=BIN2DEC([.F60])" office:value-type="float" office:value="0" calcext:value-type="float">
            <text:p>0</text:p>
          </table:table-cell>
          <table:table-cell table:style-name="ce30"/>
          <table:table-cell table:style-name="ce31" table:content-validation-name="val3"/>
          <table:table-cell table:number-columns-repeated="5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table:formula="of:=DEC2BIN([.A61];8)" office:value-type="string" office:string-value="00000011" calcext:value-type="string">
            <text:p>00000011</text:p>
          </table:table-cell>
          <table:table-cell table:style-name="ce20" office:value-type="float" office:value="56" calcext:value-type="float">
            <text:p>56</text:p>
          </table:table-cell>
          <table:table-cell table:style-name="ce22" table:formula="of:=DEC2BIN([.C61];8)" office:value-type="string" office:string-value="00111000" calcext:value-type="string">
            <text:p>00111000</text:p>
          </table:table-cell>
          <table:table-cell table:style-name="ce23" table:content-validation-name="val2"/>
          <table:table-cell table:style-name="ce26" table:formula="of:=IFERROR(IF([.E61]=&quot;&quot;; &quot;&quot;; (VLOOKUP([.E61];InstructionSetAndVariables;2;0))); &quot;Not Found!&quot;)">
            <text:p/>
          </table:table-cell>
          <table:table-cell table:style-name="ce11" table:formula="of:=BIN2DEC([.F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table:formula="of:=DEC2BIN([.A62];8)" office:value-type="string" office:string-value="00000100" calcext:value-type="string">
            <text:p>00000100</text:p>
          </table:table-cell>
          <table:table-cell table:style-name="ce20" office:value-type="float" office:value="57" calcext:value-type="float">
            <text:p>57</text:p>
          </table:table-cell>
          <table:table-cell table:style-name="ce22" table:formula="of:=DEC2BIN([.C62];8)" office:value-type="string" office:string-value="00111001" calcext:value-type="string">
            <text:p>00111001</text:p>
          </table:table-cell>
          <table:table-cell table:style-name="ce23" table:content-validation-name="val2"/>
          <table:table-cell table:style-name="ce26" table:formula="of:=IFERROR(IF([.E62]=&quot;&quot;; &quot;&quot;; (VLOOKUP([.E62];InstructionSetAndVariables;2;0))); &quot;Not Found!&quot;)">
            <text:p/>
          </table:table-cell>
          <table:table-cell table:style-name="ce11" table:formula="of:=BIN2DEC([.F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table:formula="of:=DEC2BIN([.A63];8)" office:value-type="string" office:string-value="00000101" calcext:value-type="string">
            <text:p>00000101</text:p>
          </table:table-cell>
          <table:table-cell table:style-name="ce20" office:value-type="float" office:value="58" calcext:value-type="float">
            <text:p>58</text:p>
          </table:table-cell>
          <table:table-cell table:style-name="ce22" table:formula="of:=DEC2BIN([.C63];8)" office:value-type="string" office:string-value="00111010" calcext:value-type="string">
            <text:p>00111010</text:p>
          </table:table-cell>
          <table:table-cell table:style-name="ce23" table:content-validation-name="val2"/>
          <table:table-cell table:style-name="ce26" table:formula="of:=IFERROR(IF([.E63]=&quot;&quot;; &quot;&quot;; (VLOOKUP([.E63];InstructionSetAndVariables;2;0))); &quot;Not Found!&quot;)">
            <text:p/>
          </table:table-cell>
          <table:table-cell table:style-name="ce11" table:formula="of:=BIN2DEC([.F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table:formula="of:=DEC2BIN([.A64];8)" office:value-type="string" office:string-value="00000110" calcext:value-type="string">
            <text:p>00000110</text:p>
          </table:table-cell>
          <table:table-cell table:style-name="ce20" office:value-type="float" office:value="59" calcext:value-type="float">
            <text:p>59</text:p>
          </table:table-cell>
          <table:table-cell table:style-name="ce22" table:formula="of:=DEC2BIN([.C64];8)" office:value-type="string" office:string-value="00111011" calcext:value-type="string">
            <text:p>00111011</text:p>
          </table:table-cell>
          <table:table-cell table:style-name="ce23" table:content-validation-name="val2"/>
          <table:table-cell table:style-name="ce26" table:formula="of:=IFERROR(IF([.E64]=&quot;&quot;; &quot;&quot;; (VLOOKUP([.E64];InstructionSetAndVariables;2;0))); &quot;Not Found!&quot;)">
            <text:p/>
          </table:table-cell>
          <table:table-cell table:style-name="ce11" table:formula="of:=BIN2DEC([.F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table:formula="of:=DEC2BIN([.A65];8)" office:value-type="string" office:string-value="00000111" calcext:value-type="string">
            <text:p>00000111</text:p>
          </table:table-cell>
          <table:table-cell table:style-name="ce20" office:value-type="float" office:value="60" calcext:value-type="float">
            <text:p>60</text:p>
          </table:table-cell>
          <table:table-cell table:style-name="ce22" table:formula="of:=DEC2BIN([.C65];8)" office:value-type="string" office:string-value="00111100" calcext:value-type="string">
            <text:p>00111100</text:p>
          </table:table-cell>
          <table:table-cell table:style-name="ce23" table:content-validation-name="val2"/>
          <table:table-cell table:style-name="ce26" table:formula="of:=IFERROR(IF([.E65]=&quot;&quot;; &quot;&quot;; (VLOOKUP([.E65];InstructionSetAndVariables;2;0))); &quot;Not Found!&quot;)">
            <text:p/>
          </table:table-cell>
          <table:table-cell table:style-name="ce11" table:formula="of:=BIN2DEC([.F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table:formula="of:=DEC2BIN([.A66];8)" office:value-type="string" office:string-value="00001000" calcext:value-type="string">
            <text:p>00001000</text:p>
          </table:table-cell>
          <table:table-cell table:style-name="ce20" office:value-type="float" office:value="61" calcext:value-type="float">
            <text:p>61</text:p>
          </table:table-cell>
          <table:table-cell table:style-name="ce22" table:formula="of:=DEC2BIN([.C66];8)" office:value-type="string" office:string-value="00111101" calcext:value-type="string">
            <text:p>00111101</text:p>
          </table:table-cell>
          <table:table-cell table:style-name="ce23" table:content-validation-name="val2"/>
          <table:table-cell table:style-name="ce26" table:formula="of:=IFERROR(IF([.E66]=&quot;&quot;; &quot;&quot;; (VLOOKUP([.E66];InstructionSetAndVariables;2;0))); &quot;Not Found!&quot;)">
            <text:p/>
          </table:table-cell>
          <table:table-cell table:style-name="ce11" table:formula="of:=BIN2DEC([.F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table:formula="of:=DEC2BIN([.A67];8)" office:value-type="string" office:string-value="00001001" calcext:value-type="string">
            <text:p>00001001</text:p>
          </table:table-cell>
          <table:table-cell table:style-name="ce20" office:value-type="float" office:value="62" calcext:value-type="float">
            <text:p>62</text:p>
          </table:table-cell>
          <table:table-cell table:style-name="ce22" table:formula="of:=DEC2BIN([.C67];8)" office:value-type="string" office:string-value="00111110" calcext:value-type="string">
            <text:p>00111110</text:p>
          </table:table-cell>
          <table:table-cell table:style-name="ce23" table:content-validation-name="val2"/>
          <table:table-cell table:style-name="ce26" table:formula="of:=IFERROR(IF([.E67]=&quot;&quot;; &quot;&quot;; (VLOOKUP([.E67];InstructionSetAndVariables;2;0))); &quot;Not Found!&quot;)">
            <text:p/>
          </table:table-cell>
          <table:table-cell table:style-name="ce11" table:formula="of:=BIN2DEC([.F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table:formula="of:=DEC2BIN([.A68];8)" office:value-type="string" office:string-value="00001010" calcext:value-type="string">
            <text:p>00001010</text:p>
          </table:table-cell>
          <table:table-cell table:style-name="ce20" office:value-type="float" office:value="63" calcext:value-type="float">
            <text:p>63</text:p>
          </table:table-cell>
          <table:table-cell table:style-name="ce22" table:formula="of:=DEC2BIN([.C68];8)" office:value-type="string" office:string-value="00111111" calcext:value-type="string">
            <text:p>00111111</text:p>
          </table:table-cell>
          <table:table-cell table:style-name="ce23" table:content-validation-name="val2"/>
          <table:table-cell table:style-name="ce26" table:formula="of:=IFERROR(IF([.E68]=&quot;&quot;; &quot;&quot;; (VLOOKUP([.E68];InstructionSetAndVariables;2;0))); &quot;Not Found!&quot;)">
            <text:p/>
          </table:table-cell>
          <table:table-cell table:style-name="ce11" table:formula="of:=BIN2DEC([.F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table:formula="of:=DEC2BIN([.A69];8)" office:value-type="string" office:string-value="00001011" calcext:value-type="string">
            <text:p>00001011</text:p>
          </table:table-cell>
          <table:table-cell table:style-name="ce20" office:value-type="float" office:value="64" calcext:value-type="float">
            <text:p>64</text:p>
          </table:table-cell>
          <table:table-cell table:style-name="ce22" table:formula="of:=DEC2BIN([.C69];8)" office:value-type="string" office:string-value="01000000" calcext:value-type="string">
            <text:p>01000000</text:p>
          </table:table-cell>
          <table:table-cell table:style-name="ce23" table:content-validation-name="val2"/>
          <table:table-cell table:style-name="ce26" table:formula="of:=IFERROR(IF([.E69]=&quot;&quot;; &quot;&quot;; (VLOOKUP([.E69];InstructionSetAndVariables;2;0))); &quot;Not Found!&quot;)">
            <text:p/>
          </table:table-cell>
          <table:table-cell table:style-name="ce11" table:formula="of:=BIN2DEC([.F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table:formula="of:=DEC2BIN([.A70];8)" office:value-type="string" office:string-value="00001100" calcext:value-type="string">
            <text:p>00001100</text:p>
          </table:table-cell>
          <table:table-cell table:style-name="ce20" office:value-type="float" office:value="65" calcext:value-type="float">
            <text:p>65</text:p>
          </table:table-cell>
          <table:table-cell table:style-name="ce22" table:formula="of:=DEC2BIN([.C70];8)" office:value-type="string" office:string-value="01000001" calcext:value-type="string">
            <text:p>01000001</text:p>
          </table:table-cell>
          <table:table-cell table:style-name="ce23" table:content-validation-name="val2"/>
          <table:table-cell table:style-name="ce26" table:formula="of:=IFERROR(IF([.E70]=&quot;&quot;; &quot;&quot;; (VLOOKUP([.E70];InstructionSetAndVariables;2;0))); &quot;Not Found!&quot;)">
            <text:p/>
          </table:table-cell>
          <table:table-cell table:style-name="ce11" table:formula="of:=BIN2DEC([.F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table:formula="of:=DEC2BIN([.A71];8)" office:value-type="string" office:string-value="00001101" calcext:value-type="string">
            <text:p>00001101</text:p>
          </table:table-cell>
          <table:table-cell table:style-name="ce20" office:value-type="float" office:value="66" calcext:value-type="float">
            <text:p>66</text:p>
          </table:table-cell>
          <table:table-cell table:style-name="ce22" table:formula="of:=DEC2BIN([.C71];8)" office:value-type="string" office:string-value="01000010" calcext:value-type="string">
            <text:p>01000010</text:p>
          </table:table-cell>
          <table:table-cell table:style-name="ce23" table:content-validation-name="val2"/>
          <table:table-cell table:style-name="ce26" table:formula="of:=IFERROR(IF([.E71]=&quot;&quot;; &quot;&quot;; (VLOOKUP([.E71];InstructionSetAndVariables;2;0))); &quot;Not Found!&quot;)">
            <text:p/>
          </table:table-cell>
          <table:table-cell table:style-name="ce11" table:formula="of:=BIN2DEC([.F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table:formula="of:=DEC2BIN([.A72];8)" office:value-type="string" office:string-value="00001110" calcext:value-type="string">
            <text:p>00001110</text:p>
          </table:table-cell>
          <table:table-cell table:style-name="ce20" office:value-type="float" office:value="67" calcext:value-type="float">
            <text:p>67</text:p>
          </table:table-cell>
          <table:table-cell table:style-name="ce22" table:formula="of:=DEC2BIN([.C72];8)" office:value-type="string" office:string-value="01000011" calcext:value-type="string">
            <text:p>01000011</text:p>
          </table:table-cell>
          <table:table-cell table:style-name="ce23" table:content-validation-name="val2"/>
          <table:table-cell table:style-name="ce26" table:formula="of:=IFERROR(IF([.E72]=&quot;&quot;; &quot;&quot;; (VLOOKUP([.E72];InstructionSetAndVariables;2;0))); &quot;Not Found!&quot;)">
            <text:p/>
          </table:table-cell>
          <table:table-cell table:style-name="ce11" table:formula="of:=BIN2DEC([.F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table:formula="of:=DEC2BIN([.A73];8)" office:value-type="string" office:string-value="00001111" calcext:value-type="string">
            <text:p>00001111</text:p>
          </table:table-cell>
          <table:table-cell table:style-name="ce20" office:value-type="float" office:value="68" calcext:value-type="float">
            <text:p>68</text:p>
          </table:table-cell>
          <table:table-cell table:style-name="ce22" table:formula="of:=DEC2BIN([.C73];8)" office:value-type="string" office:string-value="01000100" calcext:value-type="string">
            <text:p>01000100</text:p>
          </table:table-cell>
          <table:table-cell table:style-name="ce23" table:content-validation-name="val2"/>
          <table:table-cell table:style-name="ce26" table:formula="of:=IFERROR(IF([.E73]=&quot;&quot;; &quot;&quot;; (VLOOKUP([.E73];InstructionSetAndVariables;2;0))); &quot;Not Found!&quot;)">
            <text:p/>
          </table:table-cell>
          <table:table-cell table:style-name="ce11" table:formula="of:=BIN2DEC([.F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table:formula="of:=DEC2BIN([.A74];8)" office:value-type="string" office:string-value="00010000" calcext:value-type="string">
            <text:p>00010000</text:p>
          </table:table-cell>
          <table:table-cell table:style-name="ce20" office:value-type="float" office:value="69" calcext:value-type="float">
            <text:p>69</text:p>
          </table:table-cell>
          <table:table-cell table:style-name="ce22" table:formula="of:=DEC2BIN([.C74];8)" office:value-type="string" office:string-value="01000101" calcext:value-type="string">
            <text:p>01000101</text:p>
          </table:table-cell>
          <table:table-cell table:style-name="ce23" table:content-validation-name="val2"/>
          <table:table-cell table:style-name="ce26" table:formula="of:=IFERROR(IF([.E74]=&quot;&quot;; &quot;&quot;; (VLOOKUP([.E74];InstructionSetAndVariables;2;0))); &quot;Not Found!&quot;)">
            <text:p/>
          </table:table-cell>
          <table:table-cell table:style-name="ce11" table:formula="of:=BIN2DEC([.F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table:formula="of:=DEC2BIN([.A75];8)" office:value-type="string" office:string-value="00010001" calcext:value-type="string">
            <text:p>00010001</text:p>
          </table:table-cell>
          <table:table-cell table:style-name="ce20" office:value-type="float" office:value="70" calcext:value-type="float">
            <text:p>70</text:p>
          </table:table-cell>
          <table:table-cell table:style-name="ce22" table:formula="of:=DEC2BIN([.C75];8)" office:value-type="string" office:string-value="01000110" calcext:value-type="string">
            <text:p>01000110</text:p>
          </table:table-cell>
          <table:table-cell table:style-name="ce23" table:content-validation-name="val2"/>
          <table:table-cell table:style-name="ce26" table:formula="of:=IFERROR(IF([.E75]=&quot;&quot;; &quot;&quot;; (VLOOKUP([.E75];InstructionSetAndVariables;2;0))); &quot;Not Found!&quot;)">
            <text:p/>
          </table:table-cell>
          <table:table-cell table:style-name="ce11" table:formula="of:=BIN2DEC([.F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table:formula="of:=DEC2BIN([.A76];8)" office:value-type="string" office:string-value="00010010" calcext:value-type="string">
            <text:p>00010010</text:p>
          </table:table-cell>
          <table:table-cell table:style-name="ce20" office:value-type="float" office:value="71" calcext:value-type="float">
            <text:p>71</text:p>
          </table:table-cell>
          <table:table-cell table:style-name="ce22" table:formula="of:=DEC2BIN([.C76];8)" office:value-type="string" office:string-value="01000111" calcext:value-type="string">
            <text:p>01000111</text:p>
          </table:table-cell>
          <table:table-cell table:style-name="ce23" table:content-validation-name="val2"/>
          <table:table-cell table:style-name="ce26" table:formula="of:=IFERROR(IF([.E76]=&quot;&quot;; &quot;&quot;; (VLOOKUP([.E76];InstructionSetAndVariables;2;0))); &quot;Not Found!&quot;)">
            <text:p/>
          </table:table-cell>
          <table:table-cell table:style-name="ce11" table:formula="of:=BIN2DEC([.F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table:formula="of:=DEC2BIN([.A77];8)" office:value-type="string" office:string-value="00010011" calcext:value-type="string">
            <text:p>00010011</text:p>
          </table:table-cell>
          <table:table-cell table:style-name="ce20" office:value-type="float" office:value="72" calcext:value-type="float">
            <text:p>72</text:p>
          </table:table-cell>
          <table:table-cell table:style-name="ce22" table:formula="of:=DEC2BIN([.C77];8)" office:value-type="string" office:string-value="01001000" calcext:value-type="string">
            <text:p>01001000</text:p>
          </table:table-cell>
          <table:table-cell table:style-name="ce23" table:content-validation-name="val2"/>
          <table:table-cell table:style-name="ce26" table:formula="of:=IFERROR(IF([.E77]=&quot;&quot;; &quot;&quot;; (VLOOKUP([.E77];InstructionSetAndVariables;2;0))); &quot;Not Found!&quot;)">
            <text:p/>
          </table:table-cell>
          <table:table-cell table:style-name="ce11" table:formula="of:=BIN2DEC([.F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table:formula="of:=DEC2BIN([.A78];8)" office:value-type="string" office:string-value="00010100" calcext:value-type="string">
            <text:p>00010100</text:p>
          </table:table-cell>
          <table:table-cell table:style-name="ce20" office:value-type="float" office:value="73" calcext:value-type="float">
            <text:p>73</text:p>
          </table:table-cell>
          <table:table-cell table:style-name="ce22" table:formula="of:=DEC2BIN([.C78];8)" office:value-type="string" office:string-value="01001001" calcext:value-type="string">
            <text:p>01001001</text:p>
          </table:table-cell>
          <table:table-cell table:style-name="ce23" table:content-validation-name="val2"/>
          <table:table-cell table:style-name="ce26" table:formula="of:=IFERROR(IF([.E78]=&quot;&quot;; &quot;&quot;; (VLOOKUP([.E78];InstructionSetAndVariables;2;0))); &quot;Not Found!&quot;)">
            <text:p/>
          </table:table-cell>
          <table:table-cell table:style-name="ce11" table:formula="of:=BIN2DEC([.F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table:formula="of:=DEC2BIN([.A79];8)" office:value-type="string" office:string-value="00010101" calcext:value-type="string">
            <text:p>00010101</text:p>
          </table:table-cell>
          <table:table-cell table:style-name="ce20" office:value-type="float" office:value="74" calcext:value-type="float">
            <text:p>74</text:p>
          </table:table-cell>
          <table:table-cell table:style-name="ce22" table:formula="of:=DEC2BIN([.C79];8)" office:value-type="string" office:string-value="01001010" calcext:value-type="string">
            <text:p>01001010</text:p>
          </table:table-cell>
          <table:table-cell table:style-name="ce23" table:content-validation-name="val2"/>
          <table:table-cell table:style-name="ce26" table:formula="of:=IFERROR(IF([.E79]=&quot;&quot;; &quot;&quot;; (VLOOKUP([.E79];InstructionSetAndVariables;2;0))); &quot;Not Found!&quot;)">
            <text:p/>
          </table:table-cell>
          <table:table-cell table:style-name="ce11" table:formula="of:=BIN2DEC([.F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11" table:formula="of:=DEC2BIN([.A80];8)" office:value-type="string" office:string-value="00010110" calcext:value-type="string">
            <text:p>00010110</text:p>
          </table:table-cell>
          <table:table-cell table:style-name="ce20" office:value-type="float" office:value="75" calcext:value-type="float">
            <text:p>75</text:p>
          </table:table-cell>
          <table:table-cell table:style-name="ce22" table:formula="of:=DEC2BIN([.C80];8)" office:value-type="string" office:string-value="01001011" calcext:value-type="string">
            <text:p>01001011</text:p>
          </table:table-cell>
          <table:table-cell table:style-name="ce23" table:content-validation-name="val2"/>
          <table:table-cell table:style-name="ce26" table:formula="of:=IFERROR(IF([.E80]=&quot;&quot;; &quot;&quot;; (VLOOKUP([.E80];InstructionSetAndVariables;2;0))); &quot;Not Found!&quot;)">
            <text:p/>
          </table:table-cell>
          <table:table-cell table:style-name="ce11" table:formula="of:=BIN2DEC([.F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1" table:formula="of:=DEC2BIN([.A81];8)" office:value-type="string" office:string-value="00010111" calcext:value-type="string">
            <text:p>00010111</text:p>
          </table:table-cell>
          <table:table-cell table:style-name="ce20" office:value-type="float" office:value="76" calcext:value-type="float">
            <text:p>76</text:p>
          </table:table-cell>
          <table:table-cell table:style-name="ce22" table:formula="of:=DEC2BIN([.C81];8)" office:value-type="string" office:string-value="01001100" calcext:value-type="string">
            <text:p>01001100</text:p>
          </table:table-cell>
          <table:table-cell table:style-name="ce23" table:content-validation-name="val2"/>
          <table:table-cell table:style-name="ce26" table:formula="of:=IFERROR(IF([.E81]=&quot;&quot;; &quot;&quot;; (VLOOKUP([.E81];InstructionSetAndVariables;2;0))); &quot;Not Found!&quot;)">
            <text:p/>
          </table:table-cell>
          <table:table-cell table:style-name="ce11" table:formula="of:=BIN2DEC([.F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1" table:formula="of:=DEC2BIN([.A82];8)" office:value-type="string" office:string-value="00011000" calcext:value-type="string">
            <text:p>00011000</text:p>
          </table:table-cell>
          <table:table-cell table:style-name="ce20" office:value-type="float" office:value="77" calcext:value-type="float">
            <text:p>77</text:p>
          </table:table-cell>
          <table:table-cell table:style-name="ce22" table:formula="of:=DEC2BIN([.C82];8)" office:value-type="string" office:string-value="01001101" calcext:value-type="string">
            <text:p>01001101</text:p>
          </table:table-cell>
          <table:table-cell table:style-name="ce23" table:content-validation-name="val2"/>
          <table:table-cell table:style-name="ce26" table:formula="of:=IFERROR(IF([.E82]=&quot;&quot;; &quot;&quot;; (VLOOKUP([.E82];InstructionSetAndVariables;2;0))); &quot;Not Found!&quot;)">
            <text:p/>
          </table:table-cell>
          <table:table-cell table:style-name="ce11" table:formula="of:=BIN2DEC([.F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11" table:formula="of:=DEC2BIN([.A83];8)" office:value-type="string" office:string-value="00011001" calcext:value-type="string">
            <text:p>00011001</text:p>
          </table:table-cell>
          <table:table-cell table:style-name="ce20" office:value-type="float" office:value="78" calcext:value-type="float">
            <text:p>78</text:p>
          </table:table-cell>
          <table:table-cell table:style-name="ce22" table:formula="of:=DEC2BIN([.C83];8)" office:value-type="string" office:string-value="01001110" calcext:value-type="string">
            <text:p>01001110</text:p>
          </table:table-cell>
          <table:table-cell table:style-name="ce23" table:content-validation-name="val2"/>
          <table:table-cell table:style-name="ce26" table:formula="of:=IFERROR(IF([.E83]=&quot;&quot;; &quot;&quot;; (VLOOKUP([.E83];InstructionSetAndVariables;2;0))); &quot;Not Found!&quot;)">
            <text:p/>
          </table:table-cell>
          <table:table-cell table:style-name="ce11" table:formula="of:=BIN2DEC([.F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1" table:formula="of:=DEC2BIN([.A84];8)" office:value-type="string" office:string-value="00011010" calcext:value-type="string">
            <text:p>00011010</text:p>
          </table:table-cell>
          <table:table-cell table:style-name="ce20" office:value-type="float" office:value="79" calcext:value-type="float">
            <text:p>79</text:p>
          </table:table-cell>
          <table:table-cell table:style-name="ce22" table:formula="of:=DEC2BIN([.C84];8)" office:value-type="string" office:string-value="01001111" calcext:value-type="string">
            <text:p>01001111</text:p>
          </table:table-cell>
          <table:table-cell table:style-name="ce23" table:content-validation-name="val2"/>
          <table:table-cell table:style-name="ce26" table:formula="of:=IFERROR(IF([.E84]=&quot;&quot;; &quot;&quot;; (VLOOKUP([.E84];InstructionSetAndVariables;2;0))); &quot;Not Found!&quot;)">
            <text:p/>
          </table:table-cell>
          <table:table-cell table:style-name="ce11" table:formula="of:=BIN2DEC([.F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1" table:formula="of:=DEC2BIN([.A85];8)" office:value-type="string" office:string-value="00011011" calcext:value-type="string">
            <text:p>00011011</text:p>
          </table:table-cell>
          <table:table-cell table:style-name="ce20" office:value-type="float" office:value="80" calcext:value-type="float">
            <text:p>80</text:p>
          </table:table-cell>
          <table:table-cell table:style-name="ce22" table:formula="of:=DEC2BIN([.C85];8)" office:value-type="string" office:string-value="01010000" calcext:value-type="string">
            <text:p>01010000</text:p>
          </table:table-cell>
          <table:table-cell table:style-name="ce23" table:content-validation-name="val2"/>
          <table:table-cell table:style-name="ce26" table:formula="of:=IFERROR(IF([.E85]=&quot;&quot;; &quot;&quot;; (VLOOKUP([.E85];InstructionSetAndVariables;2;0))); &quot;Not Found!&quot;)">
            <text:p/>
          </table:table-cell>
          <table:table-cell table:style-name="ce11" table:formula="of:=BIN2DEC([.F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1" table:formula="of:=DEC2BIN([.A86];8)" office:value-type="string" office:string-value="00011100" calcext:value-type="string">
            <text:p>00011100</text:p>
          </table:table-cell>
          <table:table-cell table:style-name="ce20" office:value-type="float" office:value="81" calcext:value-type="float">
            <text:p>81</text:p>
          </table:table-cell>
          <table:table-cell table:style-name="ce22" table:formula="of:=DEC2BIN([.C86];8)" office:value-type="string" office:string-value="01010001" calcext:value-type="string">
            <text:p>01010001</text:p>
          </table:table-cell>
          <table:table-cell table:style-name="ce23" table:content-validation-name="val2"/>
          <table:table-cell table:style-name="ce26" table:formula="of:=IFERROR(IF([.E86]=&quot;&quot;; &quot;&quot;; (VLOOKUP([.E86];InstructionSetAndVariables;2;0))); &quot;Not Found!&quot;)">
            <text:p/>
          </table:table-cell>
          <table:table-cell table:style-name="ce11" table:formula="of:=BIN2DEC([.F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11" table:formula="of:=DEC2BIN([.A87];8)" office:value-type="string" office:string-value="00011101" calcext:value-type="string">
            <text:p>00011101</text:p>
          </table:table-cell>
          <table:table-cell table:style-name="ce20" office:value-type="float" office:value="82" calcext:value-type="float">
            <text:p>82</text:p>
          </table:table-cell>
          <table:table-cell table:style-name="ce22" table:formula="of:=DEC2BIN([.C87];8)" office:value-type="string" office:string-value="01010010" calcext:value-type="string">
            <text:p>01010010</text:p>
          </table:table-cell>
          <table:table-cell table:style-name="ce23" table:content-validation-name="val2"/>
          <table:table-cell table:style-name="ce26" table:formula="of:=IFERROR(IF([.E87]=&quot;&quot;; &quot;&quot;; (VLOOKUP([.E87];InstructionSetAndVariables;2;0))); &quot;Not Found!&quot;)">
            <text:p/>
          </table:table-cell>
          <table:table-cell table:style-name="ce11" table:formula="of:=BIN2DEC([.F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table:formula="of:=DEC2BIN([.A88];8)" office:value-type="string" office:string-value="00011110" calcext:value-type="string">
            <text:p>00011110</text:p>
          </table:table-cell>
          <table:table-cell table:style-name="ce20" office:value-type="float" office:value="83" calcext:value-type="float">
            <text:p>83</text:p>
          </table:table-cell>
          <table:table-cell table:style-name="ce22" table:formula="of:=DEC2BIN([.C88];8)" office:value-type="string" office:string-value="01010011" calcext:value-type="string">
            <text:p>01010011</text:p>
          </table:table-cell>
          <table:table-cell table:style-name="ce23" table:content-validation-name="val2"/>
          <table:table-cell table:style-name="ce26" table:formula="of:=IFERROR(IF([.E88]=&quot;&quot;; &quot;&quot;; (VLOOKUP([.E88];InstructionSetAndVariables;2;0))); &quot;Not Found!&quot;)">
            <text:p/>
          </table:table-cell>
          <table:table-cell table:style-name="ce11" table:formula="of:=BIN2DEC([.F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11" table:formula="of:=DEC2BIN([.A89];8)" office:value-type="string" office:string-value="00011111" calcext:value-type="string">
            <text:p>00011111</text:p>
          </table:table-cell>
          <table:table-cell table:style-name="ce20" office:value-type="float" office:value="84" calcext:value-type="float">
            <text:p>84</text:p>
          </table:table-cell>
          <table:table-cell table:style-name="ce22" table:formula="of:=DEC2BIN([.C89];8)" office:value-type="string" office:string-value="01010100" calcext:value-type="string">
            <text:p>01010100</text:p>
          </table:table-cell>
          <table:table-cell table:style-name="ce23" table:content-validation-name="val2"/>
          <table:table-cell table:style-name="ce26" table:formula="of:=IFERROR(IF([.E89]=&quot;&quot;; &quot;&quot;; (VLOOKUP([.E89];InstructionSetAndVariables;2;0))); &quot;Not Found!&quot;)">
            <text:p/>
          </table:table-cell>
          <table:table-cell table:style-name="ce11" table:formula="of:=BIN2DEC([.F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11" table:formula="of:=DEC2BIN([.A90];8)" office:value-type="string" office:string-value="00100000" calcext:value-type="string">
            <text:p>00100000</text:p>
          </table:table-cell>
          <table:table-cell table:style-name="ce20" office:value-type="float" office:value="85" calcext:value-type="float">
            <text:p>85</text:p>
          </table:table-cell>
          <table:table-cell table:style-name="ce22" table:formula="of:=DEC2BIN([.C90];8)" office:value-type="string" office:string-value="01010101" calcext:value-type="string">
            <text:p>01010101</text:p>
          </table:table-cell>
          <table:table-cell table:style-name="ce23" table:content-validation-name="val2"/>
          <table:table-cell table:style-name="ce26" table:formula="of:=IFERROR(IF([.E90]=&quot;&quot;; &quot;&quot;; (VLOOKUP([.E90];InstructionSetAndVariables;2;0))); &quot;Not Found!&quot;)">
            <text:p/>
          </table:table-cell>
          <table:table-cell table:style-name="ce11" table:formula="of:=BIN2DEC([.F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3" calcext:value-type="float">
            <text:p>33</text:p>
          </table:table-cell>
          <table:table-cell table:style-name="ce11" table:formula="of:=DEC2BIN([.A91];8)" office:value-type="string" office:string-value="00100001" calcext:value-type="string">
            <text:p>00100001</text:p>
          </table:table-cell>
          <table:table-cell table:style-name="ce20" office:value-type="float" office:value="86" calcext:value-type="float">
            <text:p>86</text:p>
          </table:table-cell>
          <table:table-cell table:style-name="ce22" table:formula="of:=DEC2BIN([.C91];8)" office:value-type="string" office:string-value="01010110" calcext:value-type="string">
            <text:p>01010110</text:p>
          </table:table-cell>
          <table:table-cell table:style-name="ce23" table:content-validation-name="val2"/>
          <table:table-cell table:style-name="ce26" table:formula="of:=IFERROR(IF([.E91]=&quot;&quot;; &quot;&quot;; (VLOOKUP([.E91];InstructionSetAndVariables;2;0))); &quot;Not Found!&quot;)">
            <text:p/>
          </table:table-cell>
          <table:table-cell table:style-name="ce11" table:formula="of:=BIN2DEC([.F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11" table:formula="of:=DEC2BIN([.A92];8)" office:value-type="string" office:string-value="00100010" calcext:value-type="string">
            <text:p>00100010</text:p>
          </table:table-cell>
          <table:table-cell table:style-name="ce20" office:value-type="float" office:value="87" calcext:value-type="float">
            <text:p>87</text:p>
          </table:table-cell>
          <table:table-cell table:style-name="ce22" table:formula="of:=DEC2BIN([.C92];8)" office:value-type="string" office:string-value="01010111" calcext:value-type="string">
            <text:p>01010111</text:p>
          </table:table-cell>
          <table:table-cell table:style-name="ce23" table:content-validation-name="val2"/>
          <table:table-cell table:style-name="ce26" table:formula="of:=IFERROR(IF([.E92]=&quot;&quot;; &quot;&quot;; (VLOOKUP([.E92];InstructionSetAndVariables;2;0))); &quot;Not Found!&quot;)">
            <text:p/>
          </table:table-cell>
          <table:table-cell table:style-name="ce11" table:formula="of:=BIN2DEC([.F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11" table:formula="of:=DEC2BIN([.A93];8)" office:value-type="string" office:string-value="00100011" calcext:value-type="string">
            <text:p>00100011</text:p>
          </table:table-cell>
          <table:table-cell table:style-name="ce20" office:value-type="float" office:value="88" calcext:value-type="float">
            <text:p>88</text:p>
          </table:table-cell>
          <table:table-cell table:style-name="ce22" table:formula="of:=DEC2BIN([.C93];8)" office:value-type="string" office:string-value="01011000" calcext:value-type="string">
            <text:p>01011000</text:p>
          </table:table-cell>
          <table:table-cell table:style-name="ce23" table:content-validation-name="val2"/>
          <table:table-cell table:style-name="ce26" table:formula="of:=IFERROR(IF([.E93]=&quot;&quot;; &quot;&quot;; (VLOOKUP([.E93];InstructionSetAndVariables;2;0))); &quot;Not Found!&quot;)">
            <text:p/>
          </table:table-cell>
          <table:table-cell table:style-name="ce11" table:formula="of:=BIN2DEC([.F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6" calcext:value-type="float">
            <text:p>36</text:p>
          </table:table-cell>
          <table:table-cell table:style-name="ce11" table:formula="of:=DEC2BIN([.A94];8)" office:value-type="string" office:string-value="00100100" calcext:value-type="string">
            <text:p>00100100</text:p>
          </table:table-cell>
          <table:table-cell table:style-name="ce20" office:value-type="float" office:value="89" calcext:value-type="float">
            <text:p>89</text:p>
          </table:table-cell>
          <table:table-cell table:style-name="ce22" table:formula="of:=DEC2BIN([.C94];8)" office:value-type="string" office:string-value="01011001" calcext:value-type="string">
            <text:p>01011001</text:p>
          </table:table-cell>
          <table:table-cell table:style-name="ce23" table:content-validation-name="val2"/>
          <table:table-cell table:style-name="ce26" table:formula="of:=IFERROR(IF([.E94]=&quot;&quot;; &quot;&quot;; (VLOOKUP([.E94];InstructionSetAndVariables;2;0))); &quot;Not Found!&quot;)">
            <text:p/>
          </table:table-cell>
          <table:table-cell table:style-name="ce11" table:formula="of:=BIN2DEC([.F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11" table:formula="of:=DEC2BIN([.A95];8)" office:value-type="string" office:string-value="00100101" calcext:value-type="string">
            <text:p>00100101</text:p>
          </table:table-cell>
          <table:table-cell table:style-name="ce20" office:value-type="float" office:value="90" calcext:value-type="float">
            <text:p>90</text:p>
          </table:table-cell>
          <table:table-cell table:style-name="ce22" table:formula="of:=DEC2BIN([.C95];8)" office:value-type="string" office:string-value="01011010" calcext:value-type="string">
            <text:p>01011010</text:p>
          </table:table-cell>
          <table:table-cell table:style-name="ce23" table:content-validation-name="val2"/>
          <table:table-cell table:style-name="ce26" table:formula="of:=IFERROR(IF([.E95]=&quot;&quot;; &quot;&quot;; (VLOOKUP([.E95];InstructionSetAndVariables;2;0))); &quot;Not Found!&quot;)">
            <text:p/>
          </table:table-cell>
          <table:table-cell table:style-name="ce11" table:formula="of:=BIN2DEC([.F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8" calcext:value-type="float">
            <text:p>38</text:p>
          </table:table-cell>
          <table:table-cell table:style-name="ce11" table:formula="of:=DEC2BIN([.A96];8)" office:value-type="string" office:string-value="00100110" calcext:value-type="string">
            <text:p>00100110</text:p>
          </table:table-cell>
          <table:table-cell table:style-name="ce20" office:value-type="float" office:value="91" calcext:value-type="float">
            <text:p>91</text:p>
          </table:table-cell>
          <table:table-cell table:style-name="ce22" table:formula="of:=DEC2BIN([.C96];8)" office:value-type="string" office:string-value="01011011" calcext:value-type="string">
            <text:p>01011011</text:p>
          </table:table-cell>
          <table:table-cell table:style-name="ce23" table:content-validation-name="val2"/>
          <table:table-cell table:style-name="ce26" table:formula="of:=IFERROR(IF([.E96]=&quot;&quot;; &quot;&quot;; (VLOOKUP([.E96];InstructionSetAndVariables;2;0))); &quot;Not Found!&quot;)">
            <text:p/>
          </table:table-cell>
          <table:table-cell table:style-name="ce11" table:formula="of:=BIN2DEC([.F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11" table:formula="of:=DEC2BIN([.A97];8)" office:value-type="string" office:string-value="00100111" calcext:value-type="string">
            <text:p>00100111</text:p>
          </table:table-cell>
          <table:table-cell table:style-name="ce20" office:value-type="float" office:value="92" calcext:value-type="float">
            <text:p>92</text:p>
          </table:table-cell>
          <table:table-cell table:style-name="ce22" table:formula="of:=DEC2BIN([.C97];8)" office:value-type="string" office:string-value="01011100" calcext:value-type="string">
            <text:p>01011100</text:p>
          </table:table-cell>
          <table:table-cell table:style-name="ce23" table:content-validation-name="val2"/>
          <table:table-cell table:style-name="ce26" table:formula="of:=IFERROR(IF([.E97]=&quot;&quot;; &quot;&quot;; (VLOOKUP([.E97];InstructionSetAndVariables;2;0))); &quot;Not Found!&quot;)">
            <text:p/>
          </table:table-cell>
          <table:table-cell table:style-name="ce11" table:formula="of:=BIN2DEC([.F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11" table:formula="of:=DEC2BIN([.A98];8)" office:value-type="string" office:string-value="00101000" calcext:value-type="string">
            <text:p>00101000</text:p>
          </table:table-cell>
          <table:table-cell table:style-name="ce20" office:value-type="float" office:value="93" calcext:value-type="float">
            <text:p>93</text:p>
          </table:table-cell>
          <table:table-cell table:style-name="ce22" table:formula="of:=DEC2BIN([.C98];8)" office:value-type="string" office:string-value="01011101" calcext:value-type="string">
            <text:p>01011101</text:p>
          </table:table-cell>
          <table:table-cell table:style-name="ce23" table:content-validation-name="val2"/>
          <table:table-cell table:style-name="ce26" table:formula="of:=IFERROR(IF([.E98]=&quot;&quot;; &quot;&quot;; (VLOOKUP([.E98];InstructionSetAndVariables;2;0))); &quot;Not Found!&quot;)">
            <text:p/>
          </table:table-cell>
          <table:table-cell table:style-name="ce11" table:formula="of:=BIN2DEC([.F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1" calcext:value-type="float">
            <text:p>41</text:p>
          </table:table-cell>
          <table:table-cell table:style-name="ce11" table:formula="of:=DEC2BIN([.A99];8)" office:value-type="string" office:string-value="00101001" calcext:value-type="string">
            <text:p>00101001</text:p>
          </table:table-cell>
          <table:table-cell table:style-name="ce20" office:value-type="float" office:value="94" calcext:value-type="float">
            <text:p>94</text:p>
          </table:table-cell>
          <table:table-cell table:style-name="ce22" table:formula="of:=DEC2BIN([.C99];8)" office:value-type="string" office:string-value="01011110" calcext:value-type="string">
            <text:p>01011110</text:p>
          </table:table-cell>
          <table:table-cell table:style-name="ce23" table:content-validation-name="val2"/>
          <table:table-cell table:style-name="ce26" table:formula="of:=IFERROR(IF([.E99]=&quot;&quot;; &quot;&quot;; (VLOOKUP([.E99];InstructionSetAndVariables;2;0))); &quot;Not Found!&quot;)">
            <text:p/>
          </table:table-cell>
          <table:table-cell table:style-name="ce11" table:formula="of:=BIN2DEC([.F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11" table:formula="of:=DEC2BIN([.A100];8)" office:value-type="string" office:string-value="00101010" calcext:value-type="string">
            <text:p>00101010</text:p>
          </table:table-cell>
          <table:table-cell table:style-name="ce20" office:value-type="float" office:value="95" calcext:value-type="float">
            <text:p>95</text:p>
          </table:table-cell>
          <table:table-cell table:style-name="ce22" table:formula="of:=DEC2BIN([.C100];8)" office:value-type="string" office:string-value="01011111" calcext:value-type="string">
            <text:p>01011111</text:p>
          </table:table-cell>
          <table:table-cell table:style-name="ce23" table:content-validation-name="val2"/>
          <table:table-cell table:style-name="ce26" table:formula="of:=IFERROR(IF([.E100]=&quot;&quot;; &quot;&quot;; (VLOOKUP([.E100];InstructionSetAndVariables;2;0))); &quot;Not Found!&quot;)">
            <text:p/>
          </table:table-cell>
          <table:table-cell table:style-name="ce11" table:formula="of:=BIN2DEC([.F1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3" calcext:value-type="float">
            <text:p>43</text:p>
          </table:table-cell>
          <table:table-cell table:style-name="ce11" table:formula="of:=DEC2BIN([.A101];8)" office:value-type="string" office:string-value="00101011" calcext:value-type="string">
            <text:p>00101011</text:p>
          </table:table-cell>
          <table:table-cell table:style-name="ce20" office:value-type="float" office:value="96" calcext:value-type="float">
            <text:p>96</text:p>
          </table:table-cell>
          <table:table-cell table:style-name="ce22" table:formula="of:=DEC2BIN([.C101];8)" office:value-type="string" office:string-value="01100000" calcext:value-type="string">
            <text:p>01100000</text:p>
          </table:table-cell>
          <table:table-cell table:style-name="ce23" table:content-validation-name="val2"/>
          <table:table-cell table:style-name="ce26" table:formula="of:=IFERROR(IF([.E101]=&quot;&quot;; &quot;&quot;; (VLOOKUP([.E101];InstructionSetAndVariables;2;0))); &quot;Not Found!&quot;)">
            <text:p/>
          </table:table-cell>
          <table:table-cell table:style-name="ce11" table:formula="of:=BIN2DEC([.F1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11" table:formula="of:=DEC2BIN([.A102];8)" office:value-type="string" office:string-value="00101100" calcext:value-type="string">
            <text:p>00101100</text:p>
          </table:table-cell>
          <table:table-cell table:style-name="ce20" office:value-type="float" office:value="97" calcext:value-type="float">
            <text:p>97</text:p>
          </table:table-cell>
          <table:table-cell table:style-name="ce22" table:formula="of:=DEC2BIN([.C102];8)" office:value-type="string" office:string-value="01100001" calcext:value-type="string">
            <text:p>01100001</text:p>
          </table:table-cell>
          <table:table-cell table:style-name="ce23" table:content-validation-name="val2"/>
          <table:table-cell table:style-name="ce26" table:formula="of:=IFERROR(IF([.E102]=&quot;&quot;; &quot;&quot;; (VLOOKUP([.E102];InstructionSetAndVariables;2;0))); &quot;Not Found!&quot;)">
            <text:p/>
          </table:table-cell>
          <table:table-cell table:style-name="ce11" table:formula="of:=BIN2DEC([.F1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11" table:formula="of:=DEC2BIN([.A103];8)" office:value-type="string" office:string-value="00101101" calcext:value-type="string">
            <text:p>00101101</text:p>
          </table:table-cell>
          <table:table-cell table:style-name="ce20" office:value-type="float" office:value="98" calcext:value-type="float">
            <text:p>98</text:p>
          </table:table-cell>
          <table:table-cell table:style-name="ce22" table:formula="of:=DEC2BIN([.C103];8)" office:value-type="string" office:string-value="01100010" calcext:value-type="string">
            <text:p>01100010</text:p>
          </table:table-cell>
          <table:table-cell table:style-name="ce23" table:content-validation-name="val2"/>
          <table:table-cell table:style-name="ce26" table:formula="of:=IFERROR(IF([.E103]=&quot;&quot;; &quot;&quot;; (VLOOKUP([.E103];InstructionSetAndVariables;2;0))); &quot;Not Found!&quot;)">
            <text:p/>
          </table:table-cell>
          <table:table-cell table:style-name="ce11" table:formula="of:=BIN2DEC([.F1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11" table:formula="of:=DEC2BIN([.A104];8)" office:value-type="string" office:string-value="00101110" calcext:value-type="string">
            <text:p>00101110</text:p>
          </table:table-cell>
          <table:table-cell table:style-name="ce20" office:value-type="float" office:value="99" calcext:value-type="float">
            <text:p>99</text:p>
          </table:table-cell>
          <table:table-cell table:style-name="ce22" table:formula="of:=DEC2BIN([.C104];8)" office:value-type="string" office:string-value="01100011" calcext:value-type="string">
            <text:p>01100011</text:p>
          </table:table-cell>
          <table:table-cell table:style-name="ce23" table:content-validation-name="val2"/>
          <table:table-cell table:style-name="ce26" table:formula="of:=IFERROR(IF([.E104]=&quot;&quot;; &quot;&quot;; (VLOOKUP([.E104];InstructionSetAndVariables;2;0))); &quot;Not Found!&quot;)">
            <text:p/>
          </table:table-cell>
          <table:table-cell table:style-name="ce11" table:formula="of:=BIN2DEC([.F1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11" table:formula="of:=DEC2BIN([.A105];8)" office:value-type="string" office:string-value="00101111" calcext:value-type="string">
            <text:p>00101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2" table:formula="of:=DEC2BIN([.C105];8)" office:value-type="string" office:string-value="01100100" calcext:value-type="string">
            <text:p>01100100</text:p>
          </table:table-cell>
          <table:table-cell table:style-name="ce23" table:content-validation-name="val2"/>
          <table:table-cell table:style-name="ce26" table:formula="of:=IFERROR(IF([.E105]=&quot;&quot;; &quot;&quot;; (VLOOKUP([.E105];InstructionSetAndVariables;2;0))); &quot;Not Found!&quot;)">
            <text:p/>
          </table:table-cell>
          <table:table-cell table:style-name="ce11" table:formula="of:=BIN2DEC([.F1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8" calcext:value-type="float">
            <text:p>48</text:p>
          </table:table-cell>
          <table:table-cell table:style-name="ce11" table:formula="of:=DEC2BIN([.A106];8)" office:value-type="string" office:string-value="00110000" calcext:value-type="string">
            <text:p>00110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2" table:formula="of:=DEC2BIN([.C106];8)" office:value-type="string" office:string-value="01100101" calcext:value-type="string">
            <text:p>01100101</text:p>
          </table:table-cell>
          <table:table-cell table:style-name="ce23" table:content-validation-name="val2"/>
          <table:table-cell table:style-name="ce26" table:formula="of:=IFERROR(IF([.E106]=&quot;&quot;; &quot;&quot;; (VLOOKUP([.E106];InstructionSetAndVariables;2;0))); &quot;Not Found!&quot;)">
            <text:p/>
          </table:table-cell>
          <table:table-cell table:style-name="ce11" table:formula="of:=BIN2DEC([.F1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11" table:formula="of:=DEC2BIN([.A107];8)" office:value-type="string" office:string-value="00110001" calcext:value-type="string">
            <text:p>00110001</text:p>
          </table:table-cell>
          <table:table-cell table:style-name="ce20" office:value-type="float" office:value="102" calcext:value-type="float">
            <text:p>102</text:p>
          </table:table-cell>
          <table:table-cell table:style-name="ce22" table:formula="of:=DEC2BIN([.C107];8)" office:value-type="string" office:string-value="01100110" calcext:value-type="string">
            <text:p>01100110</text:p>
          </table:table-cell>
          <table:table-cell table:style-name="ce23" table:content-validation-name="val2"/>
          <table:table-cell table:style-name="ce26" table:formula="of:=IFERROR(IF([.E107]=&quot;&quot;; &quot;&quot;; (VLOOKUP([.E107];InstructionSetAndVariables;2;0))); &quot;Not Found!&quot;)">
            <text:p/>
          </table:table-cell>
          <table:table-cell table:style-name="ce11" table:formula="of:=BIN2DEC([.F1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11" table:formula="of:=DEC2BIN([.A108];8)" office:value-type="string" office:string-value="00110010" calcext:value-type="string">
            <text:p>00110010</text:p>
          </table:table-cell>
          <table:table-cell table:style-name="ce20" office:value-type="float" office:value="103" calcext:value-type="float">
            <text:p>103</text:p>
          </table:table-cell>
          <table:table-cell table:style-name="ce22" table:formula="of:=DEC2BIN([.C108];8)" office:value-type="string" office:string-value="01100111" calcext:value-type="string">
            <text:p>01100111</text:p>
          </table:table-cell>
          <table:table-cell table:style-name="ce23" table:content-validation-name="val2"/>
          <table:table-cell table:style-name="ce26" table:formula="of:=IFERROR(IF([.E108]=&quot;&quot;; &quot;&quot;; (VLOOKUP([.E108];InstructionSetAndVariables;2;0))); &quot;Not Found!&quot;)">
            <text:p/>
          </table:table-cell>
          <table:table-cell table:style-name="ce11" table:formula="of:=BIN2DEC([.F1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11" table:formula="of:=DEC2BIN([.A109];8)" office:value-type="string" office:string-value="00110011" calcext:value-type="string">
            <text:p>00110011</text:p>
          </table:table-cell>
          <table:table-cell table:style-name="ce20" office:value-type="float" office:value="104" calcext:value-type="float">
            <text:p>104</text:p>
          </table:table-cell>
          <table:table-cell table:style-name="ce22" table:formula="of:=DEC2BIN([.C109];8)" office:value-type="string" office:string-value="01101000" calcext:value-type="string">
            <text:p>01101000</text:p>
          </table:table-cell>
          <table:table-cell table:style-name="ce23" table:content-validation-name="val2"/>
          <table:table-cell table:style-name="ce26" table:formula="of:=IFERROR(IF([.E109]=&quot;&quot;; &quot;&quot;; (VLOOKUP([.E109];InstructionSetAndVariables;2;0))); &quot;Not Found!&quot;)">
            <text:p/>
          </table:table-cell>
          <table:table-cell table:style-name="ce11" table:formula="of:=BIN2DEC([.F1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11" table:formula="of:=DEC2BIN([.A110];8)" office:value-type="string" office:string-value="00110100" calcext:value-type="string">
            <text:p>00110100</text:p>
          </table:table-cell>
          <table:table-cell table:style-name="ce20" office:value-type="float" office:value="105" calcext:value-type="float">
            <text:p>105</text:p>
          </table:table-cell>
          <table:table-cell table:style-name="ce22" table:formula="of:=DEC2BIN([.C110];8)" office:value-type="string" office:string-value="01101001" calcext:value-type="string">
            <text:p>01101001</text:p>
          </table:table-cell>
          <table:table-cell table:style-name="ce23" table:content-validation-name="val2"/>
          <table:table-cell table:style-name="ce26" table:formula="of:=IFERROR(IF([.E110]=&quot;&quot;; &quot;&quot;; (VLOOKUP([.E110];InstructionSetAndVariables;2;0))); &quot;Not Found!&quot;)">
            <text:p/>
          </table:table-cell>
          <table:table-cell table:style-name="ce11" table:formula="of:=BIN2DEC([.F1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3" calcext:value-type="float">
            <text:p>53</text:p>
          </table:table-cell>
          <table:table-cell table:style-name="ce11" table:formula="of:=DEC2BIN([.A111];8)" office:value-type="string" office:string-value="00110101" calcext:value-type="string">
            <text:p>00110101</text:p>
          </table:table-cell>
          <table:table-cell table:style-name="ce20" office:value-type="float" office:value="106" calcext:value-type="float">
            <text:p>106</text:p>
          </table:table-cell>
          <table:table-cell table:style-name="ce22" table:formula="of:=DEC2BIN([.C111];8)" office:value-type="string" office:string-value="01101010" calcext:value-type="string">
            <text:p>01101010</text:p>
          </table:table-cell>
          <table:table-cell table:style-name="ce23" table:content-validation-name="val2"/>
          <table:table-cell table:style-name="ce26" table:formula="of:=IFERROR(IF([.E111]=&quot;&quot;; &quot;&quot;; (VLOOKUP([.E111];InstructionSetAndVariables;2;0))); &quot;Not Found!&quot;)">
            <text:p/>
          </table:table-cell>
          <table:table-cell table:style-name="ce11" table:formula="of:=BIN2DEC([.F1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11" table:formula="of:=DEC2BIN([.A112];8)" office:value-type="string" office:string-value="00110110" calcext:value-type="string">
            <text:p>00110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2" table:formula="of:=DEC2BIN([.C112];8)" office:value-type="string" office:string-value="01101011" calcext:value-type="string">
            <text:p>01101011</text:p>
          </table:table-cell>
          <table:table-cell table:style-name="ce23" table:content-validation-name="val2"/>
          <table:table-cell table:style-name="ce26" table:formula="of:=IFERROR(IF([.E112]=&quot;&quot;; &quot;&quot;; (VLOOKUP([.E112];InstructionSetAndVariables;2;0))); &quot;Not Found!&quot;)">
            <text:p/>
          </table:table-cell>
          <table:table-cell table:style-name="ce11" table:formula="of:=BIN2DEC([.F1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11" table:formula="of:=DEC2BIN([.A113];8)" office:value-type="string" office:string-value="00110111" calcext:value-type="string">
            <text:p>00110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2" table:formula="of:=DEC2BIN([.C113];8)" office:value-type="string" office:string-value="01101100" calcext:value-type="string">
            <text:p>01101100</text:p>
          </table:table-cell>
          <table:table-cell table:style-name="ce23" table:content-validation-name="val2"/>
          <table:table-cell table:style-name="ce26" table:formula="of:=IFERROR(IF([.E113]=&quot;&quot;; &quot;&quot;; (VLOOKUP([.E113];InstructionSetAndVariables;2;0))); &quot;Not Found!&quot;)">
            <text:p/>
          </table:table-cell>
          <table:table-cell table:style-name="ce11" table:formula="of:=BIN2DEC([.F1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11" table:formula="of:=DEC2BIN([.A114];8)" office:value-type="string" office:string-value="00111000" calcext:value-type="string">
            <text:p>00111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table:formula="of:=DEC2BIN([.C114];8)" office:value-type="string" office:string-value="01101101" calcext:value-type="string">
            <text:p>01101101</text:p>
          </table:table-cell>
          <table:table-cell table:style-name="ce23" table:content-validation-name="val2"/>
          <table:table-cell table:style-name="ce26" table:formula="of:=IFERROR(IF([.E114]=&quot;&quot;; &quot;&quot;; (VLOOKUP([.E114];InstructionSetAndVariables;2;0))); &quot;Not Found!&quot;)">
            <text:p/>
          </table:table-cell>
          <table:table-cell table:style-name="ce11" table:formula="of:=BIN2DEC([.F1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11" table:formula="of:=DEC2BIN([.A115];8)" office:value-type="string" office:string-value="00111001" calcext:value-type="string">
            <text:p>00111001</text:p>
          </table:table-cell>
          <table:table-cell table:style-name="ce20" office:value-type="float" office:value="110" calcext:value-type="float">
            <text:p>110</text:p>
          </table:table-cell>
          <table:table-cell table:style-name="ce22" table:formula="of:=DEC2BIN([.C115];8)" office:value-type="string" office:string-value="01101110" calcext:value-type="string">
            <text:p>01101110</text:p>
          </table:table-cell>
          <table:table-cell table:style-name="ce23" table:content-validation-name="val2"/>
          <table:table-cell table:style-name="ce26" table:formula="of:=IFERROR(IF([.E115]=&quot;&quot;; &quot;&quot;; (VLOOKUP([.E115];InstructionSetAndVariables;2;0))); &quot;Not Found!&quot;)">
            <text:p/>
          </table:table-cell>
          <table:table-cell table:style-name="ce11" table:formula="of:=BIN2DEC([.F1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8" calcext:value-type="float">
            <text:p>58</text:p>
          </table:table-cell>
          <table:table-cell table:style-name="ce11" table:formula="of:=DEC2BIN([.A116];8)" office:value-type="string" office:string-value="00111010" calcext:value-type="string">
            <text:p>00111010</text:p>
          </table:table-cell>
          <table:table-cell table:style-name="ce20" office:value-type="float" office:value="111" calcext:value-type="float">
            <text:p>111</text:p>
          </table:table-cell>
          <table:table-cell table:style-name="ce22" table:formula="of:=DEC2BIN([.C116];8)" office:value-type="string" office:string-value="01101111" calcext:value-type="string">
            <text:p>01101111</text:p>
          </table:table-cell>
          <table:table-cell table:style-name="ce23" table:content-validation-name="val2"/>
          <table:table-cell table:style-name="ce26" table:formula="of:=IFERROR(IF([.E116]=&quot;&quot;; &quot;&quot;; (VLOOKUP([.E116];InstructionSetAndVariables;2;0))); &quot;Not Found!&quot;)">
            <text:p/>
          </table:table-cell>
          <table:table-cell table:style-name="ce11" table:formula="of:=BIN2DEC([.F1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11" table:formula="of:=DEC2BIN([.A117];8)" office:value-type="string" office:string-value="00111011" calcext:value-type="string">
            <text:p>00111011</text:p>
          </table:table-cell>
          <table:table-cell table:style-name="ce20" office:value-type="float" office:value="112" calcext:value-type="float">
            <text:p>112</text:p>
          </table:table-cell>
          <table:table-cell table:style-name="ce22" table:formula="of:=DEC2BIN([.C117];8)" office:value-type="string" office:string-value="01110000" calcext:value-type="string">
            <text:p>01110000</text:p>
          </table:table-cell>
          <table:table-cell table:style-name="ce23" table:content-validation-name="val2"/>
          <table:table-cell table:style-name="ce26" table:formula="of:=IFERROR(IF([.E117]=&quot;&quot;; &quot;&quot;; (VLOOKUP([.E117];InstructionSetAndVariables;2;0))); &quot;Not Found!&quot;)">
            <text:p/>
          </table:table-cell>
          <table:table-cell table:style-name="ce11" table:formula="of:=BIN2DEC([.F1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11" table:formula="of:=DEC2BIN([.A118];8)" office:value-type="string" office:string-value="00111100" calcext:value-type="string">
            <text:p>00111100</text:p>
          </table:table-cell>
          <table:table-cell table:style-name="ce20" office:value-type="float" office:value="113" calcext:value-type="float">
            <text:p>113</text:p>
          </table:table-cell>
          <table:table-cell table:style-name="ce22" table:formula="of:=DEC2BIN([.C118];8)" office:value-type="string" office:string-value="01110001" calcext:value-type="string">
            <text:p>01110001</text:p>
          </table:table-cell>
          <table:table-cell table:style-name="ce23" table:content-validation-name="val2"/>
          <table:table-cell table:style-name="ce26" table:formula="of:=IFERROR(IF([.E118]=&quot;&quot;; &quot;&quot;; (VLOOKUP([.E118];InstructionSetAndVariables;2;0))); &quot;Not Found!&quot;)">
            <text:p/>
          </table:table-cell>
          <table:table-cell table:style-name="ce11" table:formula="of:=BIN2DEC([.F1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1" calcext:value-type="float">
            <text:p>61</text:p>
          </table:table-cell>
          <table:table-cell table:style-name="ce11" table:formula="of:=DEC2BIN([.A119];8)" office:value-type="string" office:string-value="00111101" calcext:value-type="string">
            <text:p>00111101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table:formula="of:=DEC2BIN([.C119];8)" office:value-type="string" office:string-value="01110010" calcext:value-type="string">
            <text:p>01110010</text:p>
          </table:table-cell>
          <table:table-cell table:style-name="ce23" table:content-validation-name="val2"/>
          <table:table-cell table:style-name="ce26" table:formula="of:=IFERROR(IF([.E119]=&quot;&quot;; &quot;&quot;; (VLOOKUP([.E119];InstructionSetAndVariables;2;0))); &quot;Not Found!&quot;)">
            <text:p/>
          </table:table-cell>
          <table:table-cell table:style-name="ce11" table:formula="of:=BIN2DEC([.F1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11" table:formula="of:=DEC2BIN([.A120];8)" office:value-type="string" office:string-value="00111110" calcext:value-type="string">
            <text:p>00111110</text:p>
          </table:table-cell>
          <table:table-cell table:style-name="ce20" office:value-type="float" office:value="115" calcext:value-type="float">
            <text:p>115</text:p>
          </table:table-cell>
          <table:table-cell table:style-name="ce22" table:formula="of:=DEC2BIN([.C120];8)" office:value-type="string" office:string-value="01110011" calcext:value-type="string">
            <text:p>01110011</text:p>
          </table:table-cell>
          <table:table-cell table:style-name="ce23" table:content-validation-name="val2"/>
          <table:table-cell table:style-name="ce26" table:formula="of:=IFERROR(IF([.E120]=&quot;&quot;; &quot;&quot;; (VLOOKUP([.E120];InstructionSetAndVariables;2;0))); &quot;Not Found!&quot;)">
            <text:p/>
          </table:table-cell>
          <table:table-cell table:style-name="ce11" table:formula="of:=BIN2DEC([.F1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3" calcext:value-type="float">
            <text:p>63</text:p>
          </table:table-cell>
          <table:table-cell table:style-name="ce11" table:formula="of:=DEC2BIN([.A121];8)" office:value-type="string" office:string-value="00111111" calcext:value-type="string">
            <text:p>00111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2" table:formula="of:=DEC2BIN([.C121];8)" office:value-type="string" office:string-value="01110100" calcext:value-type="string">
            <text:p>01110100</text:p>
          </table:table-cell>
          <table:table-cell table:style-name="ce23" table:content-validation-name="val2"/>
          <table:table-cell table:style-name="ce26" table:formula="of:=IFERROR(IF([.E121]=&quot;&quot;; &quot;&quot;; (VLOOKUP([.E121];InstructionSetAndVariables;2;0))); &quot;Not Found!&quot;)">
            <text:p/>
          </table:table-cell>
          <table:table-cell table:style-name="ce11" table:formula="of:=BIN2DEC([.F1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11" table:formula="of:=DEC2BIN([.A122];8)" office:value-type="string" office:string-value="01000000" calcext:value-type="string">
            <text:p>01000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2" table:formula="of:=DEC2BIN([.C122];8)" office:value-type="string" office:string-value="01110101" calcext:value-type="string">
            <text:p>01110101</text:p>
          </table:table-cell>
          <table:table-cell table:style-name="ce23" table:content-validation-name="val2"/>
          <table:table-cell table:style-name="ce26" table:formula="of:=IFERROR(IF([.E122]=&quot;&quot;; &quot;&quot;; (VLOOKUP([.E122];InstructionSetAndVariables;2;0))); &quot;Not Found!&quot;)">
            <text:p/>
          </table:table-cell>
          <table:table-cell table:style-name="ce11" table:formula="of:=BIN2DEC([.F1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11" table:formula="of:=DEC2BIN([.A123];8)" office:value-type="string" office:string-value="01000001" calcext:value-type="string">
            <text:p>01000001</text:p>
          </table:table-cell>
          <table:table-cell table:style-name="ce20" office:value-type="float" office:value="118" calcext:value-type="float">
            <text:p>118</text:p>
          </table:table-cell>
          <table:table-cell table:style-name="ce22" table:formula="of:=DEC2BIN([.C123];8)" office:value-type="string" office:string-value="01110110" calcext:value-type="string">
            <text:p>01110110</text:p>
          </table:table-cell>
          <table:table-cell table:style-name="ce23" table:content-validation-name="val2"/>
          <table:table-cell table:style-name="ce26" table:formula="of:=IFERROR(IF([.E123]=&quot;&quot;; &quot;&quot;; (VLOOKUP([.E123];InstructionSetAndVariables;2;0))); &quot;Not Found!&quot;)">
            <text:p/>
          </table:table-cell>
          <table:table-cell table:style-name="ce11" table:formula="of:=BIN2DEC([.F1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11" table:formula="of:=DEC2BIN([.A124];8)" office:value-type="string" office:string-value="01000010" calcext:value-type="string">
            <text:p>01000010</text:p>
          </table:table-cell>
          <table:table-cell table:style-name="ce20" office:value-type="float" office:value="119" calcext:value-type="float">
            <text:p>119</text:p>
          </table:table-cell>
          <table:table-cell table:style-name="ce22" table:formula="of:=DEC2BIN([.C124];8)" office:value-type="string" office:string-value="01110111" calcext:value-type="string">
            <text:p>01110111</text:p>
          </table:table-cell>
          <table:table-cell table:style-name="ce23" table:content-validation-name="val2"/>
          <table:table-cell table:style-name="ce26" table:formula="of:=IFERROR(IF([.E124]=&quot;&quot;; &quot;&quot;; (VLOOKUP([.E124];InstructionSetAndVariables;2;0))); &quot;Not Found!&quot;)">
            <text:p/>
          </table:table-cell>
          <table:table-cell table:style-name="ce11" table:formula="of:=BIN2DEC([.F1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7" calcext:value-type="float">
            <text:p>67</text:p>
          </table:table-cell>
          <table:table-cell table:style-name="ce11" table:formula="of:=DEC2BIN([.A125];8)" office:value-type="string" office:string-value="01000011" calcext:value-type="string">
            <text:p>01000011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table:formula="of:=DEC2BIN([.C125];8)" office:value-type="string" office:string-value="01111000" calcext:value-type="string">
            <text:p>01111000</text:p>
          </table:table-cell>
          <table:table-cell table:style-name="ce23" table:content-validation-name="val2"/>
          <table:table-cell table:style-name="ce26" table:formula="of:=IFERROR(IF([.E125]=&quot;&quot;; &quot;&quot;; (VLOOKUP([.E125];InstructionSetAndVariables;2;0))); &quot;Not Found!&quot;)">
            <text:p/>
          </table:table-cell>
          <table:table-cell table:style-name="ce11" table:formula="of:=BIN2DEC([.F1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8" calcext:value-type="float">
            <text:p>68</text:p>
          </table:table-cell>
          <table:table-cell table:style-name="ce11" table:formula="of:=DEC2BIN([.A126];8)" office:value-type="string" office:string-value="01000100" calcext:value-type="string">
            <text:p>01000100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table:formula="of:=DEC2BIN([.C126];8)" office:value-type="string" office:string-value="01111001" calcext:value-type="string">
            <text:p>01111001</text:p>
          </table:table-cell>
          <table:table-cell table:style-name="ce23" table:content-validation-name="val2"/>
          <table:table-cell table:style-name="ce26" table:formula="of:=IFERROR(IF([.E126]=&quot;&quot;; &quot;&quot;; (VLOOKUP([.E126];InstructionSetAndVariables;2;0))); &quot;Not Found!&quot;)">
            <text:p/>
          </table:table-cell>
          <table:table-cell table:style-name="ce11" table:formula="of:=BIN2DEC([.F1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69" calcext:value-type="float">
            <text:p>69</text:p>
          </table:table-cell>
          <table:table-cell table:style-name="ce11" table:formula="of:=DEC2BIN([.A127];8)" office:value-type="string" office:string-value="01000101" calcext:value-type="string">
            <text:p>01000101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table:formula="of:=DEC2BIN([.C127];8)" office:value-type="string" office:string-value="01111010" calcext:value-type="string">
            <text:p>01111010</text:p>
          </table:table-cell>
          <table:table-cell table:style-name="ce23" table:content-validation-name="val2"/>
          <table:table-cell table:style-name="ce26" table:formula="of:=IFERROR(IF([.E127]=&quot;&quot;; &quot;&quot;; (VLOOKUP([.E127];InstructionSetAndVariables;2;0))); &quot;Not Found!&quot;)">
            <text:p/>
          </table:table-cell>
          <table:table-cell table:style-name="ce11" table:formula="of:=BIN2DEC([.F1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0" calcext:value-type="float">
            <text:p>70</text:p>
          </table:table-cell>
          <table:table-cell table:style-name="ce11" table:formula="of:=DEC2BIN([.A128];8)" office:value-type="string" office:string-value="01000110" calcext:value-type="string">
            <text:p>01000110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table:formula="of:=DEC2BIN([.C128];8)" office:value-type="string" office:string-value="01111011" calcext:value-type="string">
            <text:p>01111011</text:p>
          </table:table-cell>
          <table:table-cell table:style-name="ce23" table:content-validation-name="val2"/>
          <table:table-cell table:style-name="ce26" table:formula="of:=IFERROR(IF([.E128]=&quot;&quot;; &quot;&quot;; (VLOOKUP([.E128];InstructionSetAndVariables;2;0))); &quot;Not Found!&quot;)">
            <text:p/>
          </table:table-cell>
          <table:table-cell table:style-name="ce11" table:formula="of:=BIN2DEC([.F1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1" calcext:value-type="float">
            <text:p>71</text:p>
          </table:table-cell>
          <table:table-cell table:style-name="ce11" table:formula="of:=DEC2BIN([.A129];8)" office:value-type="string" office:string-value="01000111" calcext:value-type="string">
            <text:p>01000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2" table:formula="of:=DEC2BIN([.C129];8)" office:value-type="string" office:string-value="01111100" calcext:value-type="string">
            <text:p>01111100</text:p>
          </table:table-cell>
          <table:table-cell table:style-name="ce23" table:content-validation-name="val2"/>
          <table:table-cell table:style-name="ce26" table:formula="of:=IFERROR(IF([.E129]=&quot;&quot;; &quot;&quot;; (VLOOKUP([.E129];InstructionSetAndVariables;2;0))); &quot;Not Found!&quot;)">
            <text:p/>
          </table:table-cell>
          <table:table-cell table:style-name="ce11" table:formula="of:=BIN2DEC([.F1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2" calcext:value-type="float">
            <text:p>72</text:p>
          </table:table-cell>
          <table:table-cell table:style-name="ce11" table:formula="of:=DEC2BIN([.A130];8)" office:value-type="string" office:string-value="01001000" calcext:value-type="string">
            <text:p>01001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2" table:formula="of:=DEC2BIN([.C130];8)" office:value-type="string" office:string-value="01111101" calcext:value-type="string">
            <text:p>01111101</text:p>
          </table:table-cell>
          <table:table-cell table:style-name="ce23" table:content-validation-name="val2"/>
          <table:table-cell table:style-name="ce26" table:formula="of:=IFERROR(IF([.E130]=&quot;&quot;; &quot;&quot;; (VLOOKUP([.E130];InstructionSetAndVariables;2;0))); &quot;Not Found!&quot;)">
            <text:p/>
          </table:table-cell>
          <table:table-cell table:style-name="ce11" table:formula="of:=BIN2DEC([.F1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3" calcext:value-type="float">
            <text:p>73</text:p>
          </table:table-cell>
          <table:table-cell table:style-name="ce11" table:formula="of:=DEC2BIN([.A131];8)" office:value-type="string" office:string-value="01001001" calcext:value-type="string">
            <text:p>01001001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table:formula="of:=DEC2BIN([.C131];8)" office:value-type="string" office:string-value="01111110" calcext:value-type="string">
            <text:p>01111110</text:p>
          </table:table-cell>
          <table:table-cell table:style-name="ce23" table:content-validation-name="val2"/>
          <table:table-cell table:style-name="ce26" table:formula="of:=IFERROR(IF([.E131]=&quot;&quot;; &quot;&quot;; (VLOOKUP([.E131];InstructionSetAndVariables;2;0))); &quot;Not Found!&quot;)">
            <text:p/>
          </table:table-cell>
          <table:table-cell table:style-name="ce11" table:formula="of:=BIN2DEC([.F1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1" table:formula="of:=DEC2BIN([.A132];8)" office:value-type="string" office:string-value="01001010" calcext:value-type="string">
            <text:p>01001010</text:p>
          </table:table-cell>
          <table:table-cell table:style-name="ce20" office:value-type="float" office:value="127" calcext:value-type="float">
            <text:p>127</text:p>
          </table:table-cell>
          <table:table-cell table:style-name="ce22" table:formula="of:=DEC2BIN([.C132];8)" office:value-type="string" office:string-value="01111111" calcext:value-type="string">
            <text:p>01111111</text:p>
          </table:table-cell>
          <table:table-cell table:style-name="ce23" table:content-validation-name="val2"/>
          <table:table-cell table:style-name="ce26" table:formula="of:=IFERROR(IF([.E132]=&quot;&quot;; &quot;&quot;; (VLOOKUP([.E132];InstructionSetAndVariables;2;0))); &quot;Not Found!&quot;)">
            <text:p/>
          </table:table-cell>
          <table:table-cell table:style-name="ce11" table:formula="of:=BIN2DEC([.F1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1" table:formula="of:=DEC2BIN([.A133];8)" office:value-type="string" office:string-value="01001011" calcext:value-type="string">
            <text:p>01001011</text:p>
          </table:table-cell>
          <table:table-cell table:style-name="ce20" office:value-type="float" office:value="128" calcext:value-type="float">
            <text:p>128</text:p>
          </table:table-cell>
          <table:table-cell table:style-name="ce22" table:formula="of:=DEC2BIN([.C133];8)" office:value-type="string" office:string-value="10000000" calcext:value-type="string">
            <text:p>10000000</text:p>
          </table:table-cell>
          <table:table-cell table:style-name="ce23" table:content-validation-name="val2"/>
          <table:table-cell table:style-name="ce26" table:formula="of:=IFERROR(IF([.E133]=&quot;&quot;; &quot;&quot;; (VLOOKUP([.E133];InstructionSetAndVariables;2;0))); &quot;Not Found!&quot;)">
            <text:p/>
          </table:table-cell>
          <table:table-cell table:style-name="ce11" table:formula="of:=BIN2DEC([.F1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1" table:formula="of:=DEC2BIN([.A134];8)" office:value-type="string" office:string-value="01001100" calcext:value-type="string">
            <text:p>01001100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table:formula="of:=DEC2BIN([.C134];8)" office:value-type="string" office:string-value="10000001" calcext:value-type="string">
            <text:p>10000001</text:p>
          </table:table-cell>
          <table:table-cell table:style-name="ce23" table:content-validation-name="val2"/>
          <table:table-cell table:style-name="ce26" table:formula="of:=IFERROR(IF([.E134]=&quot;&quot;; &quot;&quot;; (VLOOKUP([.E134];InstructionSetAndVariables;2;0))); &quot;Not Found!&quot;)">
            <text:p/>
          </table:table-cell>
          <table:table-cell table:style-name="ce11" table:formula="of:=BIN2DEC([.F1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1" table:formula="of:=DEC2BIN([.A135];8)" office:value-type="string" office:string-value="01001101" calcext:value-type="string">
            <text:p>01001101</text:p>
          </table:table-cell>
          <table:table-cell table:style-name="ce20" office:value-type="float" office:value="130" calcext:value-type="float">
            <text:p>130</text:p>
          </table:table-cell>
          <table:table-cell table:style-name="ce22" table:formula="of:=DEC2BIN([.C135];8)" office:value-type="string" office:string-value="10000010" calcext:value-type="string">
            <text:p>10000010</text:p>
          </table:table-cell>
          <table:table-cell table:style-name="ce23" table:content-validation-name="val2"/>
          <table:table-cell table:style-name="ce26" table:formula="of:=IFERROR(IF([.E135]=&quot;&quot;; &quot;&quot;; (VLOOKUP([.E135];InstructionSetAndVariables;2;0))); &quot;Not Found!&quot;)">
            <text:p/>
          </table:table-cell>
          <table:table-cell table:style-name="ce11" table:formula="of:=BIN2DEC([.F1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8" calcext:value-type="float">
            <text:p>78</text:p>
          </table:table-cell>
          <table:table-cell table:style-name="ce11" table:formula="of:=DEC2BIN([.A136];8)" office:value-type="string" office:string-value="01001110" calcext:value-type="string">
            <text:p>01001110</text:p>
          </table:table-cell>
          <table:table-cell table:style-name="ce20" office:value-type="float" office:value="131" calcext:value-type="float">
            <text:p>131</text:p>
          </table:table-cell>
          <table:table-cell table:style-name="ce22" table:formula="of:=DEC2BIN([.C136];8)" office:value-type="string" office:string-value="10000011" calcext:value-type="string">
            <text:p>10000011</text:p>
          </table:table-cell>
          <table:table-cell table:style-name="ce23" table:content-validation-name="val2"/>
          <table:table-cell table:style-name="ce26" table:formula="of:=IFERROR(IF([.E136]=&quot;&quot;; &quot;&quot;; (VLOOKUP([.E136];InstructionSetAndVariables;2;0))); &quot;Not Found!&quot;)">
            <text:p/>
          </table:table-cell>
          <table:table-cell table:style-name="ce11" table:formula="of:=BIN2DEC([.F1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1" table:formula="of:=DEC2BIN([.A137];8)" office:value-type="string" office:string-value="01001111" calcext:value-type="string">
            <text:p>01001111</text:p>
          </table:table-cell>
          <table:table-cell table:style-name="ce20" office:value-type="float" office:value="132" calcext:value-type="float">
            <text:p>132</text:p>
          </table:table-cell>
          <table:table-cell table:style-name="ce22" table:formula="of:=DEC2BIN([.C137];8)" office:value-type="string" office:string-value="10000100" calcext:value-type="string">
            <text:p>10000100</text:p>
          </table:table-cell>
          <table:table-cell table:style-name="ce23" table:content-validation-name="val2"/>
          <table:table-cell table:style-name="ce26" table:formula="of:=IFERROR(IF([.E137]=&quot;&quot;; &quot;&quot;; (VLOOKUP([.E137];InstructionSetAndVariables;2;0))); &quot;Not Found!&quot;)">
            <text:p/>
          </table:table-cell>
          <table:table-cell table:style-name="ce11" table:formula="of:=BIN2DEC([.F1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1" table:formula="of:=DEC2BIN([.A138];8)" office:value-type="string" office:string-value="01010000" calcext:value-type="string">
            <text:p>01010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2" table:formula="of:=DEC2BIN([.C138];8)" office:value-type="string" office:string-value="10000101" calcext:value-type="string">
            <text:p>10000101</text:p>
          </table:table-cell>
          <table:table-cell table:style-name="ce23" table:content-validation-name="val2"/>
          <table:table-cell table:style-name="ce26" table:formula="of:=IFERROR(IF([.E138]=&quot;&quot;; &quot;&quot;; (VLOOKUP([.E138];InstructionSetAndVariables;2;0))); &quot;Not Found!&quot;)">
            <text:p/>
          </table:table-cell>
          <table:table-cell table:style-name="ce11" table:formula="of:=BIN2DEC([.F1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1" table:formula="of:=DEC2BIN([.A139];8)" office:value-type="string" office:string-value="01010001" calcext:value-type="string">
            <text:p>01010001</text:p>
          </table:table-cell>
          <table:table-cell table:style-name="ce20" office:value-type="float" office:value="134" calcext:value-type="float">
            <text:p>134</text:p>
          </table:table-cell>
          <table:table-cell table:style-name="ce22" table:formula="of:=DEC2BIN([.C139];8)" office:value-type="string" office:string-value="10000110" calcext:value-type="string">
            <text:p>10000110</text:p>
          </table:table-cell>
          <table:table-cell table:style-name="ce23" table:content-validation-name="val2"/>
          <table:table-cell table:style-name="ce26" table:formula="of:=IFERROR(IF([.E139]=&quot;&quot;; &quot;&quot;; (VLOOKUP([.E139];InstructionSetAndVariables;2;0))); &quot;Not Found!&quot;)">
            <text:p/>
          </table:table-cell>
          <table:table-cell table:style-name="ce11" table:formula="of:=BIN2DEC([.F1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11" table:formula="of:=DEC2BIN([.A140];8)" office:value-type="string" office:string-value="01010010" calcext:value-type="string">
            <text:p>01010010</text:p>
          </table:table-cell>
          <table:table-cell table:style-name="ce20" office:value-type="float" office:value="135" calcext:value-type="float">
            <text:p>135</text:p>
          </table:table-cell>
          <table:table-cell table:style-name="ce22" table:formula="of:=DEC2BIN([.C140];8)" office:value-type="string" office:string-value="10000111" calcext:value-type="string">
            <text:p>10000111</text:p>
          </table:table-cell>
          <table:table-cell table:style-name="ce23" table:content-validation-name="val2"/>
          <table:table-cell table:style-name="ce26" table:formula="of:=IFERROR(IF([.E140]=&quot;&quot;; &quot;&quot;; (VLOOKUP([.E140];InstructionSetAndVariables;2;0))); &quot;Not Found!&quot;)">
            <text:p/>
          </table:table-cell>
          <table:table-cell table:style-name="ce11" table:formula="of:=BIN2DEC([.F1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3" calcext:value-type="float">
            <text:p>83</text:p>
          </table:table-cell>
          <table:table-cell table:style-name="ce11" table:formula="of:=DEC2BIN([.A141];8)" office:value-type="string" office:string-value="01010011" calcext:value-type="string">
            <text:p>01010011</text:p>
          </table:table-cell>
          <table:table-cell table:style-name="ce20" office:value-type="float" office:value="136" calcext:value-type="float">
            <text:p>136</text:p>
          </table:table-cell>
          <table:table-cell table:style-name="ce22" table:formula="of:=DEC2BIN([.C141];8)" office:value-type="string" office:string-value="10001000" calcext:value-type="string">
            <text:p>10001000</text:p>
          </table:table-cell>
          <table:table-cell table:style-name="ce23" table:content-validation-name="val2"/>
          <table:table-cell table:style-name="ce26" table:formula="of:=IFERROR(IF([.E141]=&quot;&quot;; &quot;&quot;; (VLOOKUP([.E141];InstructionSetAndVariables;2;0))); &quot;Not Found!&quot;)">
            <text:p/>
          </table:table-cell>
          <table:table-cell table:style-name="ce11" table:formula="of:=BIN2DEC([.F1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1" table:formula="of:=DEC2BIN([.A142];8)" office:value-type="string" office:string-value="01010100" calcext:value-type="string">
            <text:p>01010100</text:p>
          </table:table-cell>
          <table:table-cell table:style-name="ce20" office:value-type="float" office:value="137" calcext:value-type="float">
            <text:p>137</text:p>
          </table:table-cell>
          <table:table-cell table:style-name="ce22" table:formula="of:=DEC2BIN([.C142];8)" office:value-type="string" office:string-value="10001001" calcext:value-type="string">
            <text:p>10001001</text:p>
          </table:table-cell>
          <table:table-cell table:style-name="ce23" table:content-validation-name="val2"/>
          <table:table-cell table:style-name="ce26" table:formula="of:=IFERROR(IF([.E142]=&quot;&quot;; &quot;&quot;; (VLOOKUP([.E142];InstructionSetAndVariables;2;0))); &quot;Not Found!&quot;)">
            <text:p/>
          </table:table-cell>
          <table:table-cell table:style-name="ce11" table:formula="of:=BIN2DEC([.F1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1" table:formula="of:=DEC2BIN([.A143];8)" office:value-type="string" office:string-value="01010101" calcext:value-type="string">
            <text:p>01010101</text:p>
          </table:table-cell>
          <table:table-cell table:style-name="ce20" office:value-type="float" office:value="138" calcext:value-type="float">
            <text:p>138</text:p>
          </table:table-cell>
          <table:table-cell table:style-name="ce22" table:formula="of:=DEC2BIN([.C143];8)" office:value-type="string" office:string-value="10001010" calcext:value-type="string">
            <text:p>10001010</text:p>
          </table:table-cell>
          <table:table-cell table:style-name="ce23" table:content-validation-name="val2"/>
          <table:table-cell table:style-name="ce26" table:formula="of:=IFERROR(IF([.E143]=&quot;&quot;; &quot;&quot;; (VLOOKUP([.E143];InstructionSetAndVariables;2;0))); &quot;Not Found!&quot;)">
            <text:p/>
          </table:table-cell>
          <table:table-cell table:style-name="ce11" table:formula="of:=BIN2DEC([.F1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1" table:formula="of:=DEC2BIN([.A144];8)" office:value-type="string" office:string-value="01010110" calcext:value-type="string">
            <text:p>01010110</text:p>
          </table:table-cell>
          <table:table-cell table:style-name="ce20" office:value-type="float" office:value="139" calcext:value-type="float">
            <text:p>139</text:p>
          </table:table-cell>
          <table:table-cell table:style-name="ce22" table:formula="of:=DEC2BIN([.C144];8)" office:value-type="string" office:string-value="10001011" calcext:value-type="string">
            <text:p>10001011</text:p>
          </table:table-cell>
          <table:table-cell table:style-name="ce23" table:content-validation-name="val2"/>
          <table:table-cell table:style-name="ce26" table:formula="of:=IFERROR(IF([.E144]=&quot;&quot;; &quot;&quot;; (VLOOKUP([.E144];InstructionSetAndVariables;2;0))); &quot;Not Found!&quot;)">
            <text:p/>
          </table:table-cell>
          <table:table-cell table:style-name="ce11" table:formula="of:=BIN2DEC([.F1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7" calcext:value-type="float">
            <text:p>87</text:p>
          </table:table-cell>
          <table:table-cell table:style-name="ce11" table:formula="of:=DEC2BIN([.A145];8)" office:value-type="string" office:string-value="01010111" calcext:value-type="string">
            <text:p>01010111</text:p>
          </table:table-cell>
          <table:table-cell table:style-name="ce20" office:value-type="float" office:value="140" calcext:value-type="float">
            <text:p>140</text:p>
          </table:table-cell>
          <table:table-cell table:style-name="ce22" table:formula="of:=DEC2BIN([.C145];8)" office:value-type="string" office:string-value="10001100" calcext:value-type="string">
            <text:p>10001100</text:p>
          </table:table-cell>
          <table:table-cell table:style-name="ce23" table:content-validation-name="val2"/>
          <table:table-cell table:style-name="ce26" table:formula="of:=IFERROR(IF([.E145]=&quot;&quot;; &quot;&quot;; (VLOOKUP([.E145];InstructionSetAndVariables;2;0))); &quot;Not Found!&quot;)">
            <text:p/>
          </table:table-cell>
          <table:table-cell table:style-name="ce11" table:formula="of:=BIN2DEC([.F1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8" calcext:value-type="float">
            <text:p>88</text:p>
          </table:table-cell>
          <table:table-cell table:style-name="ce11" table:formula="of:=DEC2BIN([.A146];8)" office:value-type="string" office:string-value="01011000" calcext:value-type="string">
            <text:p>01011000</text:p>
          </table:table-cell>
          <table:table-cell table:style-name="ce20" office:value-type="float" office:value="141" calcext:value-type="float">
            <text:p>141</text:p>
          </table:table-cell>
          <table:table-cell table:style-name="ce22" table:formula="of:=DEC2BIN([.C146];8)" office:value-type="string" office:string-value="10001101" calcext:value-type="string">
            <text:p>10001101</text:p>
          </table:table-cell>
          <table:table-cell table:style-name="ce23" table:content-validation-name="val2"/>
          <table:table-cell table:style-name="ce26" table:formula="of:=IFERROR(IF([.E146]=&quot;&quot;; &quot;&quot;; (VLOOKUP([.E146];InstructionSetAndVariables;2;0))); &quot;Not Found!&quot;)">
            <text:p/>
          </table:table-cell>
          <table:table-cell table:style-name="ce11" table:formula="of:=BIN2DEC([.F1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1" table:formula="of:=DEC2BIN([.A147];8)" office:value-type="string" office:string-value="01011001" calcext:value-type="string">
            <text:p>01011001</text:p>
          </table:table-cell>
          <table:table-cell table:style-name="ce20" office:value-type="float" office:value="142" calcext:value-type="float">
            <text:p>142</text:p>
          </table:table-cell>
          <table:table-cell table:style-name="ce22" table:formula="of:=DEC2BIN([.C147];8)" office:value-type="string" office:string-value="10001110" calcext:value-type="string">
            <text:p>10001110</text:p>
          </table:table-cell>
          <table:table-cell table:style-name="ce23" table:content-validation-name="val2"/>
          <table:table-cell table:style-name="ce26" table:formula="of:=IFERROR(IF([.E147]=&quot;&quot;; &quot;&quot;; (VLOOKUP([.E147];InstructionSetAndVariables;2;0))); &quot;Not Found!&quot;)">
            <text:p/>
          </table:table-cell>
          <table:table-cell table:style-name="ce11" table:formula="of:=BIN2DEC([.F1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0" calcext:value-type="float">
            <text:p>90</text:p>
          </table:table-cell>
          <table:table-cell table:style-name="ce11" table:formula="of:=DEC2BIN([.A148];8)" office:value-type="string" office:string-value="01011010" calcext:value-type="string">
            <text:p>01011010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table:formula="of:=DEC2BIN([.C148];8)" office:value-type="string" office:string-value="10001111" calcext:value-type="string">
            <text:p>10001111</text:p>
          </table:table-cell>
          <table:table-cell table:style-name="ce23" table:content-validation-name="val2"/>
          <table:table-cell table:style-name="ce26" table:formula="of:=IFERROR(IF([.E148]=&quot;&quot;; &quot;&quot;; (VLOOKUP([.E148];InstructionSetAndVariables;2;0))); &quot;Not Found!&quot;)">
            <text:p/>
          </table:table-cell>
          <table:table-cell table:style-name="ce11" table:formula="of:=BIN2DEC([.F1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1" table:formula="of:=DEC2BIN([.A149];8)" office:value-type="string" office:string-value="01011011" calcext:value-type="string">
            <text:p>01011011</text:p>
          </table:table-cell>
          <table:table-cell table:style-name="ce20" office:value-type="float" office:value="144" calcext:value-type="float">
            <text:p>144</text:p>
          </table:table-cell>
          <table:table-cell table:style-name="ce22" table:formula="of:=DEC2BIN([.C149];8)" office:value-type="string" office:string-value="10010000" calcext:value-type="string">
            <text:p>10010000</text:p>
          </table:table-cell>
          <table:table-cell table:style-name="ce23" table:content-validation-name="val2"/>
          <table:table-cell table:style-name="ce26" table:formula="of:=IFERROR(IF([.E149]=&quot;&quot;; &quot;&quot;; (VLOOKUP([.E149];InstructionSetAndVariables;2;0))); &quot;Not Found!&quot;)">
            <text:p/>
          </table:table-cell>
          <table:table-cell table:style-name="ce11" table:formula="of:=BIN2DEC([.F1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1" table:formula="of:=DEC2BIN([.A150];8)" office:value-type="string" office:string-value="01011100" calcext:value-type="string">
            <text:p>01011100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table:formula="of:=DEC2BIN([.C150];8)" office:value-type="string" office:string-value="10010001" calcext:value-type="string">
            <text:p>10010001</text:p>
          </table:table-cell>
          <table:table-cell table:style-name="ce23" table:content-validation-name="val2"/>
          <table:table-cell table:style-name="ce26" table:formula="of:=IFERROR(IF([.E150]=&quot;&quot;; &quot;&quot;; (VLOOKUP([.E150];InstructionSetAndVariables;2;0))); &quot;Not Found!&quot;)">
            <text:p/>
          </table:table-cell>
          <table:table-cell table:style-name="ce11" table:formula="of:=BIN2DEC([.F1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3" calcext:value-type="float">
            <text:p>93</text:p>
          </table:table-cell>
          <table:table-cell table:style-name="ce11" table:formula="of:=DEC2BIN([.A151];8)" office:value-type="string" office:string-value="01011101" calcext:value-type="string">
            <text:p>01011101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table:formula="of:=DEC2BIN([.C151];8)" office:value-type="string" office:string-value="10010010" calcext:value-type="string">
            <text:p>10010010</text:p>
          </table:table-cell>
          <table:table-cell table:style-name="ce23" table:content-validation-name="val2"/>
          <table:table-cell table:style-name="ce26" table:formula="of:=IFERROR(IF([.E151]=&quot;&quot;; &quot;&quot;; (VLOOKUP([.E151];InstructionSetAndVariables;2;0))); &quot;Not Found!&quot;)">
            <text:p/>
          </table:table-cell>
          <table:table-cell table:style-name="ce11" table:formula="of:=BIN2DEC([.F1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4" calcext:value-type="float">
            <text:p>94</text:p>
          </table:table-cell>
          <table:table-cell table:style-name="ce11" table:formula="of:=DEC2BIN([.A152];8)" office:value-type="string" office:string-value="01011110" calcext:value-type="string">
            <text:p>01011110</text:p>
          </table:table-cell>
          <table:table-cell table:style-name="ce20" office:value-type="float" office:value="147" calcext:value-type="float">
            <text:p>147</text:p>
          </table:table-cell>
          <table:table-cell table:style-name="ce22" table:formula="of:=DEC2BIN([.C152];8)" office:value-type="string" office:string-value="10010011" calcext:value-type="string">
            <text:p>10010011</text:p>
          </table:table-cell>
          <table:table-cell table:style-name="ce23" table:content-validation-name="val2"/>
          <table:table-cell table:style-name="ce26" table:formula="of:=IFERROR(IF([.E152]=&quot;&quot;; &quot;&quot;; (VLOOKUP([.E152];InstructionSetAndVariables;2;0))); &quot;Not Found!&quot;)">
            <text:p/>
          </table:table-cell>
          <table:table-cell table:style-name="ce11" table:formula="of:=BIN2DEC([.F1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1" table:formula="of:=DEC2BIN([.A153];8)" office:value-type="string" office:string-value="01011111" calcext:value-type="string">
            <text:p>01011111</text:p>
          </table:table-cell>
          <table:table-cell table:style-name="ce20" office:value-type="float" office:value="148" calcext:value-type="float">
            <text:p>148</text:p>
          </table:table-cell>
          <table:table-cell table:style-name="ce22" table:formula="of:=DEC2BIN([.C153];8)" office:value-type="string" office:string-value="10010100" calcext:value-type="string">
            <text:p>10010100</text:p>
          </table:table-cell>
          <table:table-cell table:style-name="ce23" table:content-validation-name="val2"/>
          <table:table-cell table:style-name="ce26" table:formula="of:=IFERROR(IF([.E153]=&quot;&quot;; &quot;&quot;; (VLOOKUP([.E153];InstructionSetAndVariables;2;0))); &quot;Not Found!&quot;)">
            <text:p/>
          </table:table-cell>
          <table:table-cell table:style-name="ce11" table:formula="of:=BIN2DEC([.F1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1" table:formula="of:=DEC2BIN([.A154];8)" office:value-type="string" office:string-value="01100000" calcext:value-type="string">
            <text:p>01100000</text:p>
          </table:table-cell>
          <table:table-cell table:style-name="ce20" office:value-type="float" office:value="149" calcext:value-type="float">
            <text:p>149</text:p>
          </table:table-cell>
          <table:table-cell table:style-name="ce22" table:formula="of:=DEC2BIN([.C154];8)" office:value-type="string" office:string-value="10010101" calcext:value-type="string">
            <text:p>10010101</text:p>
          </table:table-cell>
          <table:table-cell table:style-name="ce23" table:content-validation-name="val2"/>
          <table:table-cell table:style-name="ce26" table:formula="of:=IFERROR(IF([.E154]=&quot;&quot;; &quot;&quot;; (VLOOKUP([.E154];InstructionSetAndVariables;2;0))); &quot;Not Found!&quot;)">
            <text:p/>
          </table:table-cell>
          <table:table-cell table:style-name="ce11" table:formula="of:=BIN2DEC([.F1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1" table:formula="of:=DEC2BIN([.A155];8)" office:value-type="string" office:string-value="01100001" calcext:value-type="string">
            <text:p>01100001</text:p>
          </table:table-cell>
          <table:table-cell table:style-name="ce20" office:value-type="float" office:value="150" calcext:value-type="float">
            <text:p>150</text:p>
          </table:table-cell>
          <table:table-cell table:style-name="ce22" table:formula="of:=DEC2BIN([.C155];8)" office:value-type="string" office:string-value="10010110" calcext:value-type="string">
            <text:p>10010110</text:p>
          </table:table-cell>
          <table:table-cell table:style-name="ce23" table:content-validation-name="val2"/>
          <table:table-cell table:style-name="ce26" table:formula="of:=IFERROR(IF([.E155]=&quot;&quot;; &quot;&quot;; (VLOOKUP([.E155];InstructionSetAndVariables;2;0))); &quot;Not Found!&quot;)">
            <text:p/>
          </table:table-cell>
          <table:table-cell table:style-name="ce11" table:formula="of:=BIN2DEC([.F1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8" calcext:value-type="float">
            <text:p>98</text:p>
          </table:table-cell>
          <table:table-cell table:style-name="ce11" table:formula="of:=DEC2BIN([.A156];8)" office:value-type="string" office:string-value="01100010" calcext:value-type="string">
            <text:p>01100010</text:p>
          </table:table-cell>
          <table:table-cell table:style-name="ce20" office:value-type="float" office:value="151" calcext:value-type="float">
            <text:p>151</text:p>
          </table:table-cell>
          <table:table-cell table:style-name="ce22" table:formula="of:=DEC2BIN([.C156];8)" office:value-type="string" office:string-value="10010111" calcext:value-type="string">
            <text:p>10010111</text:p>
          </table:table-cell>
          <table:table-cell table:style-name="ce23" table:content-validation-name="val2"/>
          <table:table-cell table:style-name="ce26" table:formula="of:=IFERROR(IF([.E156]=&quot;&quot;; &quot;&quot;; (VLOOKUP([.E156];InstructionSetAndVariables;2;0))); &quot;Not Found!&quot;)">
            <text:p/>
          </table:table-cell>
          <table:table-cell table:style-name="ce11" table:formula="of:=BIN2DEC([.F1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1" table:formula="of:=DEC2BIN([.A157];8)" office:value-type="string" office:string-value="01100011" calcext:value-type="string">
            <text:p>01100011</text:p>
          </table:table-cell>
          <table:table-cell table:style-name="ce20" office:value-type="float" office:value="152" calcext:value-type="float">
            <text:p>152</text:p>
          </table:table-cell>
          <table:table-cell table:style-name="ce22" table:formula="of:=DEC2BIN([.C157];8)" office:value-type="string" office:string-value="10011000" calcext:value-type="string">
            <text:p>10011000</text:p>
          </table:table-cell>
          <table:table-cell table:style-name="ce23" table:content-validation-name="val2"/>
          <table:table-cell table:style-name="ce26" table:formula="of:=IFERROR(IF([.E157]=&quot;&quot;; &quot;&quot;; (VLOOKUP([.E157];InstructionSetAndVariables;2;0))); &quot;Not Found!&quot;)">
            <text:p/>
          </table:table-cell>
          <table:table-cell table:style-name="ce11" table:formula="of:=BIN2DEC([.F1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table:formula="of:=DEC2BIN([.A158];8)" office:value-type="string" office:string-value="01100100" calcext:value-type="string">
            <text:p>01100100</text:p>
          </table:table-cell>
          <table:table-cell table:style-name="ce20" office:value-type="float" office:value="153" calcext:value-type="float">
            <text:p>153</text:p>
          </table:table-cell>
          <table:table-cell table:style-name="ce22" table:formula="of:=DEC2BIN([.C158];8)" office:value-type="string" office:string-value="10011001" calcext:value-type="string">
            <text:p>10011001</text:p>
          </table:table-cell>
          <table:table-cell table:style-name="ce23" table:content-validation-name="val2"/>
          <table:table-cell table:style-name="ce26" table:formula="of:=IFERROR(IF([.E158]=&quot;&quot;; &quot;&quot;; (VLOOKUP([.E158];InstructionSetAndVariables;2;0))); &quot;Not Found!&quot;)">
            <text:p/>
          </table:table-cell>
          <table:table-cell table:style-name="ce11" table:formula="of:=BIN2DEC([.F1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1" table:formula="of:=DEC2BIN([.A159];8)" office:value-type="string" office:string-value="01100101" calcext:value-type="string">
            <text:p>01100101</text:p>
          </table:table-cell>
          <table:table-cell table:style-name="ce20" office:value-type="float" office:value="154" calcext:value-type="float">
            <text:p>154</text:p>
          </table:table-cell>
          <table:table-cell table:style-name="ce22" table:formula="of:=DEC2BIN([.C159];8)" office:value-type="string" office:string-value="10011010" calcext:value-type="string">
            <text:p>10011010</text:p>
          </table:table-cell>
          <table:table-cell table:style-name="ce23" table:content-validation-name="val2"/>
          <table:table-cell table:style-name="ce26" table:formula="of:=IFERROR(IF([.E159]=&quot;&quot;; &quot;&quot;; (VLOOKUP([.E159];InstructionSetAndVariables;2;0))); &quot;Not Found!&quot;)">
            <text:p/>
          </table:table-cell>
          <table:table-cell table:style-name="ce11" table:formula="of:=BIN2DEC([.F1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1" table:formula="of:=DEC2BIN([.A160];8)" office:value-type="string" office:string-value="01100110" calcext:value-type="string">
            <text:p>01100110</text:p>
          </table:table-cell>
          <table:table-cell table:style-name="ce20" office:value-type="float" office:value="155" calcext:value-type="float">
            <text:p>155</text:p>
          </table:table-cell>
          <table:table-cell table:style-name="ce22" table:formula="of:=DEC2BIN([.C160];8)" office:value-type="string" office:string-value="10011011" calcext:value-type="string">
            <text:p>10011011</text:p>
          </table:table-cell>
          <table:table-cell table:style-name="ce23" table:content-validation-name="val2"/>
          <table:table-cell table:style-name="ce26" table:formula="of:=IFERROR(IF([.E160]=&quot;&quot;; &quot;&quot;; (VLOOKUP([.E160];InstructionSetAndVariables;2;0))); &quot;Not Found!&quot;)">
            <text:p/>
          </table:table-cell>
          <table:table-cell table:style-name="ce11" table:formula="of:=BIN2DEC([.F1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3" calcext:value-type="float">
            <text:p>103</text:p>
          </table:table-cell>
          <table:table-cell table:style-name="ce11" table:formula="of:=DEC2BIN([.A161];8)" office:value-type="string" office:string-value="01100111" calcext:value-type="string">
            <text:p>01100111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table:formula="of:=DEC2BIN([.C161];8)" office:value-type="string" office:string-value="10011100" calcext:value-type="string">
            <text:p>10011100</text:p>
          </table:table-cell>
          <table:table-cell table:style-name="ce23" table:content-validation-name="val2"/>
          <table:table-cell table:style-name="ce26" table:formula="of:=IFERROR(IF([.E161]=&quot;&quot;; &quot;&quot;; (VLOOKUP([.E161];InstructionSetAndVariables;2;0))); &quot;Not Found!&quot;)">
            <text:p/>
          </table:table-cell>
          <table:table-cell table:style-name="ce11" table:formula="of:=BIN2DEC([.F16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table:formula="of:=DEC2BIN([.A162];8)" office:value-type="string" office:string-value="01101000" calcext:value-type="string">
            <text:p>01101000</text:p>
          </table:table-cell>
          <table:table-cell table:style-name="ce20" office:value-type="float" office:value="157" calcext:value-type="float">
            <text:p>157</text:p>
          </table:table-cell>
          <table:table-cell table:style-name="ce22" table:formula="of:=DEC2BIN([.C162];8)" office:value-type="string" office:string-value="10011101" calcext:value-type="string">
            <text:p>10011101</text:p>
          </table:table-cell>
          <table:table-cell table:style-name="ce23" table:content-validation-name="val2"/>
          <table:table-cell table:style-name="ce26" table:formula="of:=IFERROR(IF([.E162]=&quot;&quot;; &quot;&quot;; (VLOOKUP([.E162];InstructionSetAndVariables;2;0))); &quot;Not Found!&quot;)">
            <text:p/>
          </table:table-cell>
          <table:table-cell table:style-name="ce11" table:formula="of:=BIN2DEC([.F16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1" table:formula="of:=DEC2BIN([.A163];8)" office:value-type="string" office:string-value="01101001" calcext:value-type="string">
            <text:p>01101001</text:p>
          </table:table-cell>
          <table:table-cell table:style-name="ce20" office:value-type="float" office:value="158" calcext:value-type="float">
            <text:p>158</text:p>
          </table:table-cell>
          <table:table-cell table:style-name="ce22" table:formula="of:=DEC2BIN([.C163];8)" office:value-type="string" office:string-value="10011110" calcext:value-type="string">
            <text:p>10011110</text:p>
          </table:table-cell>
          <table:table-cell table:style-name="ce23" table:content-validation-name="val2"/>
          <table:table-cell table:style-name="ce26" table:formula="of:=IFERROR(IF([.E163]=&quot;&quot;; &quot;&quot;; (VLOOKUP([.E163];InstructionSetAndVariables;2;0))); &quot;Not Found!&quot;)">
            <text:p/>
          </table:table-cell>
          <table:table-cell table:style-name="ce11" table:formula="of:=BIN2DEC([.F16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1" table:formula="of:=DEC2BIN([.A164];8)" office:value-type="string" office:string-value="01101010" calcext:value-type="string">
            <text:p>01101010</text:p>
          </table:table-cell>
          <table:table-cell table:style-name="ce20" office:value-type="float" office:value="159" calcext:value-type="float">
            <text:p>159</text:p>
          </table:table-cell>
          <table:table-cell table:style-name="ce22" table:formula="of:=DEC2BIN([.C164];8)" office:value-type="string" office:string-value="10011111" calcext:value-type="string">
            <text:p>10011111</text:p>
          </table:table-cell>
          <table:table-cell table:style-name="ce23" table:content-validation-name="val2"/>
          <table:table-cell table:style-name="ce26" table:formula="of:=IFERROR(IF([.E164]=&quot;&quot;; &quot;&quot;; (VLOOKUP([.E164];InstructionSetAndVariables;2;0))); &quot;Not Found!&quot;)">
            <text:p/>
          </table:table-cell>
          <table:table-cell table:style-name="ce11" table:formula="of:=BIN2DEC([.F16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1" table:formula="of:=DEC2BIN([.A165];8)" office:value-type="string" office:string-value="01101011" calcext:value-type="string">
            <text:p>01101011</text:p>
          </table:table-cell>
          <table:table-cell table:style-name="ce20" office:value-type="float" office:value="160" calcext:value-type="float">
            <text:p>160</text:p>
          </table:table-cell>
          <table:table-cell table:style-name="ce22" table:formula="of:=DEC2BIN([.C165];8)" office:value-type="string" office:string-value="10100000" calcext:value-type="string">
            <text:p>10100000</text:p>
          </table:table-cell>
          <table:table-cell table:style-name="ce23" table:content-validation-name="val2"/>
          <table:table-cell table:style-name="ce26" table:formula="of:=IFERROR(IF([.E165]=&quot;&quot;; &quot;&quot;; (VLOOKUP([.E165];InstructionSetAndVariables;2;0))); &quot;Not Found!&quot;)">
            <text:p/>
          </table:table-cell>
          <table:table-cell table:style-name="ce11" table:formula="of:=BIN2DEC([.F16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8" calcext:value-type="float">
            <text:p>108</text:p>
          </table:table-cell>
          <table:table-cell table:style-name="ce11" table:formula="of:=DEC2BIN([.A166];8)" office:value-type="string" office:string-value="01101100" calcext:value-type="string">
            <text:p>01101100</text:p>
          </table:table-cell>
          <table:table-cell table:style-name="ce20" office:value-type="float" office:value="161" calcext:value-type="float">
            <text:p>161</text:p>
          </table:table-cell>
          <table:table-cell table:style-name="ce22" table:formula="of:=DEC2BIN([.C166];8)" office:value-type="string" office:string-value="10100001" calcext:value-type="string">
            <text:p>10100001</text:p>
          </table:table-cell>
          <table:table-cell table:style-name="ce23" table:content-validation-name="val2"/>
          <table:table-cell table:style-name="ce26" table:formula="of:=IFERROR(IF([.E166]=&quot;&quot;; &quot;&quot;; (VLOOKUP([.E166];InstructionSetAndVariables;2;0))); &quot;Not Found!&quot;)">
            <text:p/>
          </table:table-cell>
          <table:table-cell table:style-name="ce11" table:formula="of:=BIN2DEC([.F16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table:formula="of:=DEC2BIN([.A167];8)" office:value-type="string" office:string-value="01101101" calcext:value-type="string">
            <text:p>01101101</text:p>
          </table:table-cell>
          <table:table-cell table:style-name="ce20" office:value-type="float" office:value="162" calcext:value-type="float">
            <text:p>162</text:p>
          </table:table-cell>
          <table:table-cell table:style-name="ce22" table:formula="of:=DEC2BIN([.C167];8)" office:value-type="string" office:string-value="10100010" calcext:value-type="string">
            <text:p>10100010</text:p>
          </table:table-cell>
          <table:table-cell table:style-name="ce23" table:content-validation-name="val2"/>
          <table:table-cell table:style-name="ce26" table:formula="of:=IFERROR(IF([.E167]=&quot;&quot;; &quot;&quot;; (VLOOKUP([.E167];InstructionSetAndVariables;2;0))); &quot;Not Found!&quot;)">
            <text:p/>
          </table:table-cell>
          <table:table-cell table:style-name="ce11" table:formula="of:=BIN2DEC([.F16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1" table:formula="of:=DEC2BIN([.A168];8)" office:value-type="string" office:string-value="01101110" calcext:value-type="string">
            <text:p>01101110</text:p>
          </table:table-cell>
          <table:table-cell table:style-name="ce20" office:value-type="float" office:value="163" calcext:value-type="float">
            <text:p>163</text:p>
          </table:table-cell>
          <table:table-cell table:style-name="ce22" table:formula="of:=DEC2BIN([.C168];8)" office:value-type="string" office:string-value="10100011" calcext:value-type="string">
            <text:p>10100011</text:p>
          </table:table-cell>
          <table:table-cell table:style-name="ce23" table:content-validation-name="val2"/>
          <table:table-cell table:style-name="ce26" table:formula="of:=IFERROR(IF([.E168]=&quot;&quot;; &quot;&quot;; (VLOOKUP([.E168];InstructionSetAndVariables;2;0))); &quot;Not Found!&quot;)">
            <text:p/>
          </table:table-cell>
          <table:table-cell table:style-name="ce11" table:formula="of:=BIN2DEC([.F16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1" table:formula="of:=DEC2BIN([.A169];8)" office:value-type="string" office:string-value="01101111" calcext:value-type="string">
            <text:p>01101111</text:p>
          </table:table-cell>
          <table:table-cell table:style-name="ce20" office:value-type="float" office:value="164" calcext:value-type="float">
            <text:p>164</text:p>
          </table:table-cell>
          <table:table-cell table:style-name="ce22" table:formula="of:=DEC2BIN([.C169];8)" office:value-type="string" office:string-value="10100100" calcext:value-type="string">
            <text:p>10100100</text:p>
          </table:table-cell>
          <table:table-cell table:style-name="ce23" table:content-validation-name="val2"/>
          <table:table-cell table:style-name="ce26" table:formula="of:=IFERROR(IF([.E169]=&quot;&quot;; &quot;&quot;; (VLOOKUP([.E169];InstructionSetAndVariables;2;0))); &quot;Not Found!&quot;)">
            <text:p/>
          </table:table-cell>
          <table:table-cell table:style-name="ce11" table:formula="of:=BIN2DEC([.F16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table:formula="of:=DEC2BIN([.A170];8)" office:value-type="string" office:string-value="01110000" calcext:value-type="string">
            <text:p>01110000</text:p>
          </table:table-cell>
          <table:table-cell table:style-name="ce20" office:value-type="float" office:value="165" calcext:value-type="float">
            <text:p>165</text:p>
          </table:table-cell>
          <table:table-cell table:style-name="ce22" table:formula="of:=DEC2BIN([.C170];8)" office:value-type="string" office:string-value="10100101" calcext:value-type="string">
            <text:p>10100101</text:p>
          </table:table-cell>
          <table:table-cell table:style-name="ce23" table:content-validation-name="val2"/>
          <table:table-cell table:style-name="ce26" table:formula="of:=IFERROR(IF([.E170]=&quot;&quot;; &quot;&quot;; (VLOOKUP([.E170];InstructionSetAndVariables;2;0))); &quot;Not Found!&quot;)">
            <text:p/>
          </table:table-cell>
          <table:table-cell table:style-name="ce11" table:formula="of:=BIN2DEC([.F17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table:formula="of:=DEC2BIN([.A171];8)" office:value-type="string" office:string-value="01110001" calcext:value-type="string">
            <text:p>01110001</text:p>
          </table:table-cell>
          <table:table-cell table:style-name="ce20" office:value-type="float" office:value="166" calcext:value-type="float">
            <text:p>166</text:p>
          </table:table-cell>
          <table:table-cell table:style-name="ce22" table:formula="of:=DEC2BIN([.C171];8)" office:value-type="string" office:string-value="10100110" calcext:value-type="string">
            <text:p>10100110</text:p>
          </table:table-cell>
          <table:table-cell table:style-name="ce23" table:content-validation-name="val2"/>
          <table:table-cell table:style-name="ce26" table:formula="of:=IFERROR(IF([.E171]=&quot;&quot;; &quot;&quot;; (VLOOKUP([.E171];InstructionSetAndVariables;2;0))); &quot;Not Found!&quot;)">
            <text:p/>
          </table:table-cell>
          <table:table-cell table:style-name="ce11" table:formula="of:=BIN2DEC([.F17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table:formula="of:=DEC2BIN([.A172];8)" office:value-type="string" office:string-value="01110010" calcext:value-type="string">
            <text:p>01110010</text:p>
          </table:table-cell>
          <table:table-cell table:style-name="ce20" office:value-type="float" office:value="167" calcext:value-type="float">
            <text:p>167</text:p>
          </table:table-cell>
          <table:table-cell table:style-name="ce22" table:formula="of:=DEC2BIN([.C172];8)" office:value-type="string" office:string-value="10100111" calcext:value-type="string">
            <text:p>10100111</text:p>
          </table:table-cell>
          <table:table-cell table:style-name="ce23" table:content-validation-name="val2"/>
          <table:table-cell table:style-name="ce26" table:formula="of:=IFERROR(IF([.E172]=&quot;&quot;; &quot;&quot;; (VLOOKUP([.E172];InstructionSetAndVariables;2;0))); &quot;Not Found!&quot;)">
            <text:p/>
          </table:table-cell>
          <table:table-cell table:style-name="ce11" table:formula="of:=BIN2DEC([.F17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1" table:formula="of:=DEC2BIN([.A173];8)" office:value-type="string" office:string-value="01110011" calcext:value-type="string">
            <text:p>01110011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table:formula="of:=DEC2BIN([.C173];8)" office:value-type="string" office:string-value="10101000" calcext:value-type="string">
            <text:p>10101000</text:p>
          </table:table-cell>
          <table:table-cell table:style-name="ce23" table:content-validation-name="val2"/>
          <table:table-cell table:style-name="ce26" table:formula="of:=IFERROR(IF([.E173]=&quot;&quot;; &quot;&quot;; (VLOOKUP([.E173];InstructionSetAndVariables;2;0))); &quot;Not Found!&quot;)">
            <text:p/>
          </table:table-cell>
          <table:table-cell table:style-name="ce11" table:formula="of:=BIN2DEC([.F17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table:formula="of:=DEC2BIN([.A174];8)" office:value-type="string" office:string-value="01110100" calcext:value-type="string">
            <text:p>01110100</text:p>
          </table:table-cell>
          <table:table-cell table:style-name="ce20" office:value-type="float" office:value="169" calcext:value-type="float">
            <text:p>169</text:p>
          </table:table-cell>
          <table:table-cell table:style-name="ce22" table:formula="of:=DEC2BIN([.C174];8)" office:value-type="string" office:string-value="10101001" calcext:value-type="string">
            <text:p>10101001</text:p>
          </table:table-cell>
          <table:table-cell table:style-name="ce23" table:content-validation-name="val2"/>
          <table:table-cell table:style-name="ce26" table:formula="of:=IFERROR(IF([.E174]=&quot;&quot;; &quot;&quot;; (VLOOKUP([.E174];InstructionSetAndVariables;2;0))); &quot;Not Found!&quot;)">
            <text:p/>
          </table:table-cell>
          <table:table-cell table:style-name="ce11" table:formula="of:=BIN2DEC([.F17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1" table:formula="of:=DEC2BIN([.A175];8)" office:value-type="string" office:string-value="01110101" calcext:value-type="string">
            <text:p>01110101</text:p>
          </table:table-cell>
          <table:table-cell table:style-name="ce20" office:value-type="float" office:value="170" calcext:value-type="float">
            <text:p>170</text:p>
          </table:table-cell>
          <table:table-cell table:style-name="ce22" table:formula="of:=DEC2BIN([.C175];8)" office:value-type="string" office:string-value="10101010" calcext:value-type="string">
            <text:p>10101010</text:p>
          </table:table-cell>
          <table:table-cell table:style-name="ce23" table:content-validation-name="val2"/>
          <table:table-cell table:style-name="ce26" table:formula="of:=IFERROR(IF([.E175]=&quot;&quot;; &quot;&quot;; (VLOOKUP([.E175];InstructionSetAndVariables;2;0))); &quot;Not Found!&quot;)">
            <text:p/>
          </table:table-cell>
          <table:table-cell table:style-name="ce11" table:formula="of:=BIN2DEC([.F17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table:formula="of:=DEC2BIN([.A176];8)" office:value-type="string" office:string-value="01110110" calcext:value-type="string">
            <text:p>01110110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table:formula="of:=DEC2BIN([.C176];8)" office:value-type="string" office:string-value="10101011" calcext:value-type="string">
            <text:p>10101011</text:p>
          </table:table-cell>
          <table:table-cell table:style-name="ce23" table:content-validation-name="val2"/>
          <table:table-cell table:style-name="ce26" table:formula="of:=IFERROR(IF([.E176]=&quot;&quot;; &quot;&quot;; (VLOOKUP([.E176];InstructionSetAndVariables;2;0))); &quot;Not Found!&quot;)">
            <text:p/>
          </table:table-cell>
          <table:table-cell table:style-name="ce11" table:formula="of:=BIN2DEC([.F17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table:formula="of:=DEC2BIN([.A177];8)" office:value-type="string" office:string-value="01110111" calcext:value-type="string">
            <text:p>01110111</text:p>
          </table:table-cell>
          <table:table-cell table:style-name="ce20" office:value-type="float" office:value="172" calcext:value-type="float">
            <text:p>172</text:p>
          </table:table-cell>
          <table:table-cell table:style-name="ce22" table:formula="of:=DEC2BIN([.C177];8)" office:value-type="string" office:string-value="10101100" calcext:value-type="string">
            <text:p>10101100</text:p>
          </table:table-cell>
          <table:table-cell table:style-name="ce23" table:content-validation-name="val2"/>
          <table:table-cell table:style-name="ce26" table:formula="of:=IFERROR(IF([.E177]=&quot;&quot;; &quot;&quot;; (VLOOKUP([.E177];InstructionSetAndVariables;2;0))); &quot;Not Found!&quot;)">
            <text:p/>
          </table:table-cell>
          <table:table-cell table:style-name="ce11" table:formula="of:=BIN2DEC([.F17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table:formula="of:=DEC2BIN([.A178];8)" office:value-type="string" office:string-value="01111000" calcext:value-type="string">
            <text:p>01111000</text:p>
          </table:table-cell>
          <table:table-cell table:style-name="ce20" office:value-type="float" office:value="173" calcext:value-type="float">
            <text:p>173</text:p>
          </table:table-cell>
          <table:table-cell table:style-name="ce22" table:formula="of:=DEC2BIN([.C178];8)" office:value-type="string" office:string-value="10101101" calcext:value-type="string">
            <text:p>10101101</text:p>
          </table:table-cell>
          <table:table-cell table:style-name="ce23" table:content-validation-name="val2"/>
          <table:table-cell table:style-name="ce26" table:formula="of:=IFERROR(IF([.E178]=&quot;&quot;; &quot;&quot;; (VLOOKUP([.E178];InstructionSetAndVariables;2;0))); &quot;Not Found!&quot;)">
            <text:p/>
          </table:table-cell>
          <table:table-cell table:style-name="ce11" table:formula="of:=BIN2DEC([.F17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1" calcext:value-type="float">
            <text:p>121</text:p>
          </table:table-cell>
          <table:table-cell table:style-name="ce11" table:formula="of:=DEC2BIN([.A179];8)" office:value-type="string" office:string-value="01111001" calcext:value-type="string">
            <text:p>01111001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table:formula="of:=DEC2BIN([.C179];8)" office:value-type="string" office:string-value="10101110" calcext:value-type="string">
            <text:p>10101110</text:p>
          </table:table-cell>
          <table:table-cell table:style-name="ce23" table:content-validation-name="val2"/>
          <table:table-cell table:style-name="ce26" table:formula="of:=IFERROR(IF([.E179]=&quot;&quot;; &quot;&quot;; (VLOOKUP([.E179];InstructionSetAndVariables;2;0))); &quot;Not Found!&quot;)">
            <text:p/>
          </table:table-cell>
          <table:table-cell table:style-name="ce11" table:formula="of:=BIN2DEC([.F17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table:formula="of:=DEC2BIN([.A180];8)" office:value-type="string" office:string-value="01111010" calcext:value-type="string">
            <text:p>01111010</text:p>
          </table:table-cell>
          <table:table-cell table:style-name="ce20" office:value-type="float" office:value="175" calcext:value-type="float">
            <text:p>175</text:p>
          </table:table-cell>
          <table:table-cell table:style-name="ce22" table:formula="of:=DEC2BIN([.C180];8)" office:value-type="string" office:string-value="10101111" calcext:value-type="string">
            <text:p>10101111</text:p>
          </table:table-cell>
          <table:table-cell table:style-name="ce23" table:content-validation-name="val2"/>
          <table:table-cell table:style-name="ce26" table:formula="of:=IFERROR(IF([.E180]=&quot;&quot;; &quot;&quot;; (VLOOKUP([.E180];InstructionSetAndVariables;2;0))); &quot;Not Found!&quot;)">
            <text:p/>
          </table:table-cell>
          <table:table-cell table:style-name="ce11" table:formula="of:=BIN2DEC([.F18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table:formula="of:=DEC2BIN([.A181];8)" office:value-type="string" office:string-value="01111011" calcext:value-type="string">
            <text:p>01111011</text:p>
          </table:table-cell>
          <table:table-cell table:style-name="ce20" office:value-type="float" office:value="176" calcext:value-type="float">
            <text:p>176</text:p>
          </table:table-cell>
          <table:table-cell table:style-name="ce22" table:formula="of:=DEC2BIN([.C181];8)" office:value-type="string" office:string-value="10110000" calcext:value-type="string">
            <text:p>10110000</text:p>
          </table:table-cell>
          <table:table-cell table:style-name="ce23" table:content-validation-name="val2"/>
          <table:table-cell table:style-name="ce26" table:formula="of:=IFERROR(IF([.E181]=&quot;&quot;; &quot;&quot;; (VLOOKUP([.E181];InstructionSetAndVariables;2;0))); &quot;Not Found!&quot;)">
            <text:p/>
          </table:table-cell>
          <table:table-cell table:style-name="ce11" table:formula="of:=BIN2DEC([.F18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4" calcext:value-type="float">
            <text:p>124</text:p>
          </table:table-cell>
          <table:table-cell table:style-name="ce11" table:formula="of:=DEC2BIN([.A182];8)" office:value-type="string" office:string-value="01111100" calcext:value-type="string">
            <text:p>01111100</text:p>
          </table:table-cell>
          <table:table-cell table:style-name="ce20" office:value-type="float" office:value="177" calcext:value-type="float">
            <text:p>177</text:p>
          </table:table-cell>
          <table:table-cell table:style-name="ce22" table:formula="of:=DEC2BIN([.C182];8)" office:value-type="string" office:string-value="10110001" calcext:value-type="string">
            <text:p>10110001</text:p>
          </table:table-cell>
          <table:table-cell table:style-name="ce23" table:content-validation-name="val2"/>
          <table:table-cell table:style-name="ce26" table:formula="of:=IFERROR(IF([.E182]=&quot;&quot;; &quot;&quot;; (VLOOKUP([.E182];InstructionSetAndVariables;2;0))); &quot;Not Found!&quot;)">
            <text:p/>
          </table:table-cell>
          <table:table-cell table:style-name="ce11" table:formula="of:=BIN2DEC([.F18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table:formula="of:=DEC2BIN([.A183];8)" office:value-type="string" office:string-value="01111101" calcext:value-type="string">
            <text:p>01111101</text:p>
          </table:table-cell>
          <table:table-cell table:style-name="ce20" office:value-type="float" office:value="178" calcext:value-type="float">
            <text:p>178</text:p>
          </table:table-cell>
          <table:table-cell table:style-name="ce22" table:formula="of:=DEC2BIN([.C183];8)" office:value-type="string" office:string-value="10110010" calcext:value-type="string">
            <text:p>10110010</text:p>
          </table:table-cell>
          <table:table-cell table:style-name="ce23" table:content-validation-name="val2"/>
          <table:table-cell table:style-name="ce26" table:formula="of:=IFERROR(IF([.E183]=&quot;&quot;; &quot;&quot;; (VLOOKUP([.E183];InstructionSetAndVariables;2;0))); &quot;Not Found!&quot;)">
            <text:p/>
          </table:table-cell>
          <table:table-cell table:style-name="ce11" table:formula="of:=BIN2DEC([.F18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table:formula="of:=DEC2BIN([.A184];8)" office:value-type="string" office:string-value="01111110" calcext:value-type="string">
            <text:p>01111110</text:p>
          </table:table-cell>
          <table:table-cell table:style-name="ce20" office:value-type="float" office:value="179" calcext:value-type="float">
            <text:p>179</text:p>
          </table:table-cell>
          <table:table-cell table:style-name="ce22" table:formula="of:=DEC2BIN([.C184];8)" office:value-type="string" office:string-value="10110011" calcext:value-type="string">
            <text:p>10110011</text:p>
          </table:table-cell>
          <table:table-cell table:style-name="ce23" table:content-validation-name="val2"/>
          <table:table-cell table:style-name="ce26" table:formula="of:=IFERROR(IF([.E184]=&quot;&quot;; &quot;&quot;; (VLOOKUP([.E184];InstructionSetAndVariables;2;0))); &quot;Not Found!&quot;)">
            <text:p/>
          </table:table-cell>
          <table:table-cell table:style-name="ce11" table:formula="of:=BIN2DEC([.F18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table:formula="of:=DEC2BIN([.A185];8)" office:value-type="string" office:string-value="01111111" calcext:value-type="string">
            <text:p>01111111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table:formula="of:=DEC2BIN([.C185];8)" office:value-type="string" office:string-value="10110100" calcext:value-type="string">
            <text:p>10110100</text:p>
          </table:table-cell>
          <table:table-cell table:style-name="ce23" table:content-validation-name="val2"/>
          <table:table-cell table:style-name="ce26" table:formula="of:=IFERROR(IF([.E185]=&quot;&quot;; &quot;&quot;; (VLOOKUP([.E185];InstructionSetAndVariables;2;0))); &quot;Not Found!&quot;)">
            <text:p/>
          </table:table-cell>
          <table:table-cell table:style-name="ce11" table:formula="of:=BIN2DEC([.F18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table:formula="of:=DEC2BIN([.A186];8)" office:value-type="string" office:string-value="10000000" calcext:value-type="string">
            <text:p>10000000</text:p>
          </table:table-cell>
          <table:table-cell table:style-name="ce20" office:value-type="float" office:value="181" calcext:value-type="float">
            <text:p>181</text:p>
          </table:table-cell>
          <table:table-cell table:style-name="ce22" table:formula="of:=DEC2BIN([.C186];8)" office:value-type="string" office:string-value="10110101" calcext:value-type="string">
            <text:p>10110101</text:p>
          </table:table-cell>
          <table:table-cell table:style-name="ce23" table:content-validation-name="val2"/>
          <table:table-cell table:style-name="ce26" table:formula="of:=IFERROR(IF([.E186]=&quot;&quot;; &quot;&quot;; (VLOOKUP([.E186];InstructionSetAndVariables;2;0))); &quot;Not Found!&quot;)">
            <text:p/>
          </table:table-cell>
          <table:table-cell table:style-name="ce11" table:formula="of:=BIN2DEC([.F18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table:formula="of:=DEC2BIN([.A187];8)" office:value-type="string" office:string-value="10000001" calcext:value-type="string">
            <text:p>10000001</text:p>
          </table:table-cell>
          <table:table-cell table:style-name="ce20" office:value-type="float" office:value="182" calcext:value-type="float">
            <text:p>182</text:p>
          </table:table-cell>
          <table:table-cell table:style-name="ce22" table:formula="of:=DEC2BIN([.C187];8)" office:value-type="string" office:string-value="10110110" calcext:value-type="string">
            <text:p>10110110</text:p>
          </table:table-cell>
          <table:table-cell table:style-name="ce23" table:content-validation-name="val2"/>
          <table:table-cell table:style-name="ce26" table:formula="of:=IFERROR(IF([.E187]=&quot;&quot;; &quot;&quot;; (VLOOKUP([.E187];InstructionSetAndVariables;2;0))); &quot;Not Found!&quot;)">
            <text:p/>
          </table:table-cell>
          <table:table-cell table:style-name="ce11" table:formula="of:=BIN2DEC([.F18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0" calcext:value-type="float">
            <text:p>130</text:p>
          </table:table-cell>
          <table:table-cell table:style-name="ce11" table:formula="of:=DEC2BIN([.A188];8)" office:value-type="string" office:string-value="10000010" calcext:value-type="string">
            <text:p>10000010</text:p>
          </table:table-cell>
          <table:table-cell table:style-name="ce20" office:value-type="float" office:value="183" calcext:value-type="float">
            <text:p>183</text:p>
          </table:table-cell>
          <table:table-cell table:style-name="ce22" table:formula="of:=DEC2BIN([.C188];8)" office:value-type="string" office:string-value="10110111" calcext:value-type="string">
            <text:p>10110111</text:p>
          </table:table-cell>
          <table:table-cell table:style-name="ce23" table:content-validation-name="val2"/>
          <table:table-cell table:style-name="ce26" table:formula="of:=IFERROR(IF([.E188]=&quot;&quot;; &quot;&quot;; (VLOOKUP([.E188];InstructionSetAndVariables;2;0))); &quot;Not Found!&quot;)">
            <text:p/>
          </table:table-cell>
          <table:table-cell table:style-name="ce11" table:formula="of:=BIN2DEC([.F18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table:formula="of:=DEC2BIN([.A189];8)" office:value-type="string" office:string-value="10000011" calcext:value-type="string">
            <text:p>10000011</text:p>
          </table:table-cell>
          <table:table-cell table:style-name="ce20" office:value-type="float" office:value="184" calcext:value-type="float">
            <text:p>184</text:p>
          </table:table-cell>
          <table:table-cell table:style-name="ce22" table:formula="of:=DEC2BIN([.C189];8)" office:value-type="string" office:string-value="10111000" calcext:value-type="string">
            <text:p>10111000</text:p>
          </table:table-cell>
          <table:table-cell table:style-name="ce23" table:content-validation-name="val2"/>
          <table:table-cell table:style-name="ce26" table:formula="of:=IFERROR(IF([.E189]=&quot;&quot;; &quot;&quot;; (VLOOKUP([.E189];InstructionSetAndVariables;2;0))); &quot;Not Found!&quot;)">
            <text:p/>
          </table:table-cell>
          <table:table-cell table:style-name="ce11" table:formula="of:=BIN2DEC([.F18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2" calcext:value-type="float">
            <text:p>132</text:p>
          </table:table-cell>
          <table:table-cell table:style-name="ce11" table:formula="of:=DEC2BIN([.A190];8)" office:value-type="string" office:string-value="10000100" calcext:value-type="string">
            <text:p>10000100</text:p>
          </table:table-cell>
          <table:table-cell table:style-name="ce20" office:value-type="float" office:value="185" calcext:value-type="float">
            <text:p>185</text:p>
          </table:table-cell>
          <table:table-cell table:style-name="ce22" table:formula="of:=DEC2BIN([.C190];8)" office:value-type="string" office:string-value="10111001" calcext:value-type="string">
            <text:p>10111001</text:p>
          </table:table-cell>
          <table:table-cell table:style-name="ce23" table:content-validation-name="val2"/>
          <table:table-cell table:style-name="ce26" table:formula="of:=IFERROR(IF([.E190]=&quot;&quot;; &quot;&quot;; (VLOOKUP([.E190];InstructionSetAndVariables;2;0))); &quot;Not Found!&quot;)">
            <text:p/>
          </table:table-cell>
          <table:table-cell table:style-name="ce11" table:formula="of:=BIN2DEC([.F19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3" calcext:value-type="float">
            <text:p>133</text:p>
          </table:table-cell>
          <table:table-cell table:style-name="ce11" table:formula="of:=DEC2BIN([.A191];8)" office:value-type="string" office:string-value="10000101" calcext:value-type="string">
            <text:p>10000101</text:p>
          </table:table-cell>
          <table:table-cell table:style-name="ce20" office:value-type="float" office:value="186" calcext:value-type="float">
            <text:p>186</text:p>
          </table:table-cell>
          <table:table-cell table:style-name="ce22" table:formula="of:=DEC2BIN([.C191];8)" office:value-type="string" office:string-value="10111010" calcext:value-type="string">
            <text:p>10111010</text:p>
          </table:table-cell>
          <table:table-cell table:style-name="ce23" table:content-validation-name="val2"/>
          <table:table-cell table:style-name="ce26" table:formula="of:=IFERROR(IF([.E191]=&quot;&quot;; &quot;&quot;; (VLOOKUP([.E191];InstructionSetAndVariables;2;0))); &quot;Not Found!&quot;)">
            <text:p/>
          </table:table-cell>
          <table:table-cell table:style-name="ce11" table:formula="of:=BIN2DEC([.F19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table:formula="of:=DEC2BIN([.A192];8)" office:value-type="string" office:string-value="10000110" calcext:value-type="string">
            <text:p>10000110</text:p>
          </table:table-cell>
          <table:table-cell table:style-name="ce20" office:value-type="float" office:value="187" calcext:value-type="float">
            <text:p>187</text:p>
          </table:table-cell>
          <table:table-cell table:style-name="ce22" table:formula="of:=DEC2BIN([.C192];8)" office:value-type="string" office:string-value="10111011" calcext:value-type="string">
            <text:p>10111011</text:p>
          </table:table-cell>
          <table:table-cell table:style-name="ce23" table:content-validation-name="val2"/>
          <table:table-cell table:style-name="ce26" table:formula="of:=IFERROR(IF([.E192]=&quot;&quot;; &quot;&quot;; (VLOOKUP([.E192];InstructionSetAndVariables;2;0))); &quot;Not Found!&quot;)">
            <text:p/>
          </table:table-cell>
          <table:table-cell table:style-name="ce11" table:formula="of:=BIN2DEC([.F19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1" table:formula="of:=DEC2BIN([.A193];8)" office:value-type="string" office:string-value="10000111" calcext:value-type="string">
            <text:p>10000111</text:p>
          </table:table-cell>
          <table:table-cell table:style-name="ce20" office:value-type="float" office:value="188" calcext:value-type="float">
            <text:p>188</text:p>
          </table:table-cell>
          <table:table-cell table:style-name="ce22" table:formula="of:=DEC2BIN([.C193];8)" office:value-type="string" office:string-value="10111100" calcext:value-type="string">
            <text:p>10111100</text:p>
          </table:table-cell>
          <table:table-cell table:style-name="ce23" table:content-validation-name="val2"/>
          <table:table-cell table:style-name="ce26" table:formula="of:=IFERROR(IF([.E193]=&quot;&quot;; &quot;&quot;; (VLOOKUP([.E193];InstructionSetAndVariables;2;0))); &quot;Not Found!&quot;)">
            <text:p/>
          </table:table-cell>
          <table:table-cell table:style-name="ce11" table:formula="of:=BIN2DEC([.F19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1" table:formula="of:=DEC2BIN([.A194];8)" office:value-type="string" office:string-value="10001000" calcext:value-type="string">
            <text:p>10001000</text:p>
          </table:table-cell>
          <table:table-cell table:style-name="ce20" office:value-type="float" office:value="189" calcext:value-type="float">
            <text:p>189</text:p>
          </table:table-cell>
          <table:table-cell table:style-name="ce22" table:formula="of:=DEC2BIN([.C194];8)" office:value-type="string" office:string-value="10111101" calcext:value-type="string">
            <text:p>10111101</text:p>
          </table:table-cell>
          <table:table-cell table:style-name="ce23" table:content-validation-name="val2"/>
          <table:table-cell table:style-name="ce26" table:formula="of:=IFERROR(IF([.E194]=&quot;&quot;; &quot;&quot;; (VLOOKUP([.E194];InstructionSetAndVariables;2;0))); &quot;Not Found!&quot;)">
            <text:p/>
          </table:table-cell>
          <table:table-cell table:style-name="ce11" table:formula="of:=BIN2DEC([.F19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table:formula="of:=DEC2BIN([.A195];8)" office:value-type="string" office:string-value="10001001" calcext:value-type="string">
            <text:p>10001001</text:p>
          </table:table-cell>
          <table:table-cell table:style-name="ce20" office:value-type="float" office:value="190" calcext:value-type="float">
            <text:p>190</text:p>
          </table:table-cell>
          <table:table-cell table:style-name="ce22" table:formula="of:=DEC2BIN([.C195];8)" office:value-type="string" office:string-value="10111110" calcext:value-type="string">
            <text:p>10111110</text:p>
          </table:table-cell>
          <table:table-cell table:style-name="ce23" table:content-validation-name="val2"/>
          <table:table-cell table:style-name="ce26" table:formula="of:=IFERROR(IF([.E195]=&quot;&quot;; &quot;&quot;; (VLOOKUP([.E195];InstructionSetAndVariables;2;0))); &quot;Not Found!&quot;)">
            <text:p/>
          </table:table-cell>
          <table:table-cell table:style-name="ce11" table:formula="of:=BIN2DEC([.F19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table:formula="of:=DEC2BIN([.A196];8)" office:value-type="string" office:string-value="10001010" calcext:value-type="string">
            <text:p>10001010</text:p>
          </table:table-cell>
          <table:table-cell table:style-name="ce20" office:value-type="float" office:value="191" calcext:value-type="float">
            <text:p>191</text:p>
          </table:table-cell>
          <table:table-cell table:style-name="ce22" table:formula="of:=DEC2BIN([.C196];8)" office:value-type="string" office:string-value="10111111" calcext:value-type="string">
            <text:p>10111111</text:p>
          </table:table-cell>
          <table:table-cell table:style-name="ce23" table:content-validation-name="val2"/>
          <table:table-cell table:style-name="ce26" table:formula="of:=IFERROR(IF([.E196]=&quot;&quot;; &quot;&quot;; (VLOOKUP([.E196];InstructionSetAndVariables;2;0))); &quot;Not Found!&quot;)">
            <text:p/>
          </table:table-cell>
          <table:table-cell table:style-name="ce11" table:formula="of:=BIN2DEC([.F19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table:formula="of:=DEC2BIN([.A197];8)" office:value-type="string" office:string-value="10001011" calcext:value-type="string">
            <text:p>10001011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table:formula="of:=DEC2BIN([.C197];8)" office:value-type="string" office:string-value="11000000" calcext:value-type="string">
            <text:p>11000000</text:p>
          </table:table-cell>
          <table:table-cell table:style-name="ce23" table:content-validation-name="val2"/>
          <table:table-cell table:style-name="ce26" table:formula="of:=IFERROR(IF([.E197]=&quot;&quot;; &quot;&quot;; (VLOOKUP([.E197];InstructionSetAndVariables;2;0))); &quot;Not Found!&quot;)">
            <text:p/>
          </table:table-cell>
          <table:table-cell table:style-name="ce11" table:formula="of:=BIN2DEC([.F19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table:formula="of:=DEC2BIN([.A198];8)" office:value-type="string" office:string-value="10001100" calcext:value-type="string">
            <text:p>10001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2" table:formula="of:=DEC2BIN([.C198];8)" office:value-type="string" office:string-value="11000001" calcext:value-type="string">
            <text:p>11000001</text:p>
          </table:table-cell>
          <table:table-cell table:style-name="ce23" table:content-validation-name="val2"/>
          <table:table-cell table:style-name="ce26" table:formula="of:=IFERROR(IF([.E198]=&quot;&quot;; &quot;&quot;; (VLOOKUP([.E198];InstructionSetAndVariables;2;0))); &quot;Not Found!&quot;)">
            <text:p/>
          </table:table-cell>
          <table:table-cell table:style-name="ce11" table:formula="of:=BIN2DEC([.F19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table:formula="of:=DEC2BIN([.A199];8)" office:value-type="string" office:string-value="10001101" calcext:value-type="string">
            <text:p>10001101</text:p>
          </table:table-cell>
          <table:table-cell table:style-name="ce20" office:value-type="float" office:value="194" calcext:value-type="float">
            <text:p>194</text:p>
          </table:table-cell>
          <table:table-cell table:style-name="ce22" table:formula="of:=DEC2BIN([.C199];8)" office:value-type="string" office:string-value="11000010" calcext:value-type="string">
            <text:p>11000010</text:p>
          </table:table-cell>
          <table:table-cell table:style-name="ce23" table:content-validation-name="val2"/>
          <table:table-cell table:style-name="ce26" table:formula="of:=IFERROR(IF([.E199]=&quot;&quot;; &quot;&quot;; (VLOOKUP([.E199];InstructionSetAndVariables;2;0))); &quot;Not Found!&quot;)">
            <text:p/>
          </table:table-cell>
          <table:table-cell table:style-name="ce11" table:formula="of:=BIN2DEC([.F19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table:formula="of:=DEC2BIN([.A200];8)" office:value-type="string" office:string-value="10001110" calcext:value-type="string">
            <text:p>10001110</text:p>
          </table:table-cell>
          <table:table-cell table:style-name="ce20" office:value-type="float" office:value="195" calcext:value-type="float">
            <text:p>195</text:p>
          </table:table-cell>
          <table:table-cell table:style-name="ce22" table:formula="of:=DEC2BIN([.C200];8)" office:value-type="string" office:string-value="11000011" calcext:value-type="string">
            <text:p>11000011</text:p>
          </table:table-cell>
          <table:table-cell table:style-name="ce23" table:content-validation-name="val2"/>
          <table:table-cell table:style-name="ce26" table:formula="of:=IFERROR(IF([.E200]=&quot;&quot;; &quot;&quot;; (VLOOKUP([.E200];InstructionSetAndVariables;2;0))); &quot;Not Found!&quot;)">
            <text:p/>
          </table:table-cell>
          <table:table-cell table:style-name="ce11" table:formula="of:=BIN2DEC([.F20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3" calcext:value-type="float">
            <text:p>143</text:p>
          </table:table-cell>
          <table:table-cell table:style-name="ce11" table:formula="of:=DEC2BIN([.A201];8)" office:value-type="string" office:string-value="10001111" calcext:value-type="string">
            <text:p>10001111</text:p>
          </table:table-cell>
          <table:table-cell table:style-name="ce20" office:value-type="float" office:value="196" calcext:value-type="float">
            <text:p>196</text:p>
          </table:table-cell>
          <table:table-cell table:style-name="ce22" table:formula="of:=DEC2BIN([.C201];8)" office:value-type="string" office:string-value="11000100" calcext:value-type="string">
            <text:p>11000100</text:p>
          </table:table-cell>
          <table:table-cell table:style-name="ce23" table:content-validation-name="val2"/>
          <table:table-cell table:style-name="ce26" table:formula="of:=IFERROR(IF([.E201]=&quot;&quot;; &quot;&quot;; (VLOOKUP([.E201];InstructionSetAndVariables;2;0))); &quot;Not Found!&quot;)">
            <text:p/>
          </table:table-cell>
          <table:table-cell table:style-name="ce11" table:formula="of:=BIN2DEC([.F20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4" calcext:value-type="float">
            <text:p>144</text:p>
          </table:table-cell>
          <table:table-cell table:style-name="ce11" table:formula="of:=DEC2BIN([.A202];8)" office:value-type="string" office:string-value="10010000" calcext:value-type="string">
            <text:p>10010000</text:p>
          </table:table-cell>
          <table:table-cell table:style-name="ce20" office:value-type="float" office:value="197" calcext:value-type="float">
            <text:p>197</text:p>
          </table:table-cell>
          <table:table-cell table:style-name="ce22" table:formula="of:=DEC2BIN([.C202];8)" office:value-type="string" office:string-value="11000101" calcext:value-type="string">
            <text:p>11000101</text:p>
          </table:table-cell>
          <table:table-cell table:style-name="ce23" table:content-validation-name="val2"/>
          <table:table-cell table:style-name="ce26" table:formula="of:=IFERROR(IF([.E202]=&quot;&quot;; &quot;&quot;; (VLOOKUP([.E202];InstructionSetAndVariables;2;0))); &quot;Not Found!&quot;)">
            <text:p/>
          </table:table-cell>
          <table:table-cell table:style-name="ce11" table:formula="of:=BIN2DEC([.F20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1" table:formula="of:=DEC2BIN([.A203];8)" office:value-type="string" office:string-value="10010001" calcext:value-type="string">
            <text:p>10010001</text:p>
          </table:table-cell>
          <table:table-cell table:style-name="ce20" office:value-type="float" office:value="198" calcext:value-type="float">
            <text:p>198</text:p>
          </table:table-cell>
          <table:table-cell table:style-name="ce22" table:formula="of:=DEC2BIN([.C203];8)" office:value-type="string" office:string-value="11000110" calcext:value-type="string">
            <text:p>11000110</text:p>
          </table:table-cell>
          <table:table-cell table:style-name="ce23" table:content-validation-name="val2"/>
          <table:table-cell table:style-name="ce26" table:formula="of:=IFERROR(IF([.E203]=&quot;&quot;; &quot;&quot;; (VLOOKUP([.E203];InstructionSetAndVariables;2;0))); &quot;Not Found!&quot;)">
            <text:p/>
          </table:table-cell>
          <table:table-cell table:style-name="ce11" table:formula="of:=BIN2DEC([.F20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table:formula="of:=DEC2BIN([.A204];8)" office:value-type="string" office:string-value="10010010" calcext:value-type="string">
            <text:p>10010010</text:p>
          </table:table-cell>
          <table:table-cell table:style-name="ce20" office:value-type="float" office:value="199" calcext:value-type="float">
            <text:p>199</text:p>
          </table:table-cell>
          <table:table-cell table:style-name="ce22" table:formula="of:=DEC2BIN([.C204];8)" office:value-type="string" office:string-value="11000111" calcext:value-type="string">
            <text:p>11000111</text:p>
          </table:table-cell>
          <table:table-cell table:style-name="ce23" table:content-validation-name="val2"/>
          <table:table-cell table:style-name="ce26" table:formula="of:=IFERROR(IF([.E204]=&quot;&quot;; &quot;&quot;; (VLOOKUP([.E204];InstructionSetAndVariables;2;0))); &quot;Not Found!&quot;)">
            <text:p/>
          </table:table-cell>
          <table:table-cell table:style-name="ce11" table:formula="of:=BIN2DEC([.F20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table:formula="of:=DEC2BIN([.A205];8)" office:value-type="string" office:string-value="10010011" calcext:value-type="string">
            <text:p>10010011</text:p>
          </table:table-cell>
          <table:table-cell table:style-name="ce20" office:value-type="float" office:value="200" calcext:value-type="float">
            <text:p>200</text:p>
          </table:table-cell>
          <table:table-cell table:style-name="ce22" table:formula="of:=DEC2BIN([.C205];8)" office:value-type="string" office:string-value="11001000" calcext:value-type="string">
            <text:p>11001000</text:p>
          </table:table-cell>
          <table:table-cell table:style-name="ce23" table:content-validation-name="val2"/>
          <table:table-cell table:style-name="ce26" table:formula="of:=IFERROR(IF([.E205]=&quot;&quot;; &quot;&quot;; (VLOOKUP([.E205];InstructionSetAndVariables;2;0))); &quot;Not Found!&quot;)">
            <text:p/>
          </table:table-cell>
          <table:table-cell table:style-name="ce11" table:formula="of:=BIN2DEC([.F20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8" calcext:value-type="float">
            <text:p>148</text:p>
          </table:table-cell>
          <table:table-cell table:style-name="ce11" table:formula="of:=DEC2BIN([.A206];8)" office:value-type="string" office:string-value="10010100" calcext:value-type="string">
            <text:p>10010100</text:p>
          </table:table-cell>
          <table:table-cell table:style-name="ce20" office:value-type="float" office:value="201" calcext:value-type="float">
            <text:p>201</text:p>
          </table:table-cell>
          <table:table-cell table:style-name="ce22" table:formula="of:=DEC2BIN([.C206];8)" office:value-type="string" office:string-value="11001001" calcext:value-type="string">
            <text:p>11001001</text:p>
          </table:table-cell>
          <table:table-cell table:style-name="ce23" table:content-validation-name="val2"/>
          <table:table-cell table:style-name="ce26" table:formula="of:=IFERROR(IF([.E206]=&quot;&quot;; &quot;&quot;; (VLOOKUP([.E206];InstructionSetAndVariables;2;0))); &quot;Not Found!&quot;)">
            <text:p/>
          </table:table-cell>
          <table:table-cell table:style-name="ce11" table:formula="of:=BIN2DEC([.F20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1" table:formula="of:=DEC2BIN([.A207];8)" office:value-type="string" office:string-value="10010101" calcext:value-type="string">
            <text:p>10010101</text:p>
          </table:table-cell>
          <table:table-cell table:style-name="ce20" office:value-type="float" office:value="202" calcext:value-type="float">
            <text:p>202</text:p>
          </table:table-cell>
          <table:table-cell table:style-name="ce22" table:formula="of:=DEC2BIN([.C207];8)" office:value-type="string" office:string-value="11001010" calcext:value-type="string">
            <text:p>11001010</text:p>
          </table:table-cell>
          <table:table-cell table:style-name="ce23" table:content-validation-name="val2"/>
          <table:table-cell table:style-name="ce26" table:formula="of:=IFERROR(IF([.E207]=&quot;&quot;; &quot;&quot;; (VLOOKUP([.E207];InstructionSetAndVariables;2;0))); &quot;Not Found!&quot;)">
            <text:p/>
          </table:table-cell>
          <table:table-cell table:style-name="ce11" table:formula="of:=BIN2DEC([.F20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table:formula="of:=DEC2BIN([.A208];8)" office:value-type="string" office:string-value="10010110" calcext:value-type="string">
            <text:p>10010110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table:formula="of:=DEC2BIN([.C208];8)" office:value-type="string" office:string-value="11001011" calcext:value-type="string">
            <text:p>11001011</text:p>
          </table:table-cell>
          <table:table-cell table:style-name="ce23" table:content-validation-name="val2"/>
          <table:table-cell table:style-name="ce26" table:formula="of:=IFERROR(IF([.E208]=&quot;&quot;; &quot;&quot;; (VLOOKUP([.E208];InstructionSetAndVariables;2;0))); &quot;Not Found!&quot;)">
            <text:p/>
          </table:table-cell>
          <table:table-cell table:style-name="ce11" table:formula="of:=BIN2DEC([.F20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table:formula="of:=DEC2BIN([.A209];8)" office:value-type="string" office:string-value="10010111" calcext:value-type="string">
            <text:p>10010111</text:p>
          </table:table-cell>
          <table:table-cell table:style-name="ce20" office:value-type="float" office:value="204" calcext:value-type="float">
            <text:p>204</text:p>
          </table:table-cell>
          <table:table-cell table:style-name="ce22" table:formula="of:=DEC2BIN([.C209];8)" office:value-type="string" office:string-value="11001100" calcext:value-type="string">
            <text:p>11001100</text:p>
          </table:table-cell>
          <table:table-cell table:style-name="ce23" table:content-validation-name="val2"/>
          <table:table-cell table:style-name="ce26" table:formula="of:=IFERROR(IF([.E209]=&quot;&quot;; &quot;&quot;; (VLOOKUP([.E209];InstructionSetAndVariables;2;0))); &quot;Not Found!&quot;)">
            <text:p/>
          </table:table-cell>
          <table:table-cell table:style-name="ce11" table:formula="of:=BIN2DEC([.F20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1" table:formula="of:=DEC2BIN([.A210];8)" office:value-type="string" office:string-value="10011000" calcext:value-type="string">
            <text:p>10011000</text:p>
          </table:table-cell>
          <table:table-cell table:style-name="ce20" office:value-type="float" office:value="205" calcext:value-type="float">
            <text:p>205</text:p>
          </table:table-cell>
          <table:table-cell table:style-name="ce22" table:formula="of:=DEC2BIN([.C210];8)" office:value-type="string" office:string-value="11001101" calcext:value-type="string">
            <text:p>11001101</text:p>
          </table:table-cell>
          <table:table-cell table:style-name="ce23" table:content-validation-name="val2"/>
          <table:table-cell table:style-name="ce26" table:formula="of:=IFERROR(IF([.E210]=&quot;&quot;; &quot;&quot;; (VLOOKUP([.E210];InstructionSetAndVariables;2;0))); &quot;Not Found!&quot;)">
            <text:p/>
          </table:table-cell>
          <table:table-cell table:style-name="ce11" table:formula="of:=BIN2DEC([.F21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1" table:formula="of:=DEC2BIN([.A211];8)" office:value-type="string" office:string-value="10011001" calcext:value-type="string">
            <text:p>10011001</text:p>
          </table:table-cell>
          <table:table-cell table:style-name="ce20" office:value-type="float" office:value="206" calcext:value-type="float">
            <text:p>206</text:p>
          </table:table-cell>
          <table:table-cell table:style-name="ce22" table:formula="of:=DEC2BIN([.C211];8)" office:value-type="string" office:string-value="11001110" calcext:value-type="string">
            <text:p>11001110</text:p>
          </table:table-cell>
          <table:table-cell table:style-name="ce23" table:content-validation-name="val2"/>
          <table:table-cell table:style-name="ce26" table:formula="of:=IFERROR(IF([.E211]=&quot;&quot;; &quot;&quot;; (VLOOKUP([.E211];InstructionSetAndVariables;2;0))); &quot;Not Found!&quot;)">
            <text:p/>
          </table:table-cell>
          <table:table-cell table:style-name="ce11" table:formula="of:=BIN2DEC([.F21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table:style-name="ce11" table:formula="of:=DEC2BIN([.A212];8)" office:value-type="string" office:string-value="10011010" calcext:value-type="string">
            <text:p>10011010</text:p>
          </table:table-cell>
          <table:table-cell table:style-name="ce20" office:value-type="float" office:value="207" calcext:value-type="float">
            <text:p>207</text:p>
          </table:table-cell>
          <table:table-cell table:style-name="ce22" table:formula="of:=DEC2BIN([.C212];8)" office:value-type="string" office:string-value="11001111" calcext:value-type="string">
            <text:p>11001111</text:p>
          </table:table-cell>
          <table:table-cell table:style-name="ce23" table:content-validation-name="val2"/>
          <table:table-cell table:style-name="ce26" table:formula="of:=IFERROR(IF([.E212]=&quot;&quot;; &quot;&quot;; (VLOOKUP([.E212];InstructionSetAndVariables;2;0))); &quot;Not Found!&quot;)">
            <text:p/>
          </table:table-cell>
          <table:table-cell table:style-name="ce11" table:formula="of:=BIN2DEC([.F21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table:formula="of:=DEC2BIN([.A213];8)" office:value-type="string" office:string-value="10011011" calcext:value-type="string">
            <text:p>10011011</text:p>
          </table:table-cell>
          <table:table-cell table:style-name="ce20" office:value-type="float" office:value="208" calcext:value-type="float">
            <text:p>208</text:p>
          </table:table-cell>
          <table:table-cell table:style-name="ce22" table:formula="of:=DEC2BIN([.C213];8)" office:value-type="string" office:string-value="11010000" calcext:value-type="string">
            <text:p>11010000</text:p>
          </table:table-cell>
          <table:table-cell table:style-name="ce23" table:content-validation-name="val2"/>
          <table:table-cell table:style-name="ce26" table:formula="of:=IFERROR(IF([.E213]=&quot;&quot;; &quot;&quot;; (VLOOKUP([.E213];InstructionSetAndVariables;2;0))); &quot;Not Found!&quot;)">
            <text:p/>
          </table:table-cell>
          <table:table-cell table:style-name="ce11" table:formula="of:=BIN2DEC([.F21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table:formula="of:=DEC2BIN([.A214];8)" office:value-type="string" office:string-value="10011100" calcext:value-type="string">
            <text:p>10011100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table:formula="of:=DEC2BIN([.C214];8)" office:value-type="string" office:string-value="11010001" calcext:value-type="string">
            <text:p>11010001</text:p>
          </table:table-cell>
          <table:table-cell table:style-name="ce23" table:content-validation-name="val2"/>
          <table:table-cell table:style-name="ce26" table:formula="of:=IFERROR(IF([.E214]=&quot;&quot;; &quot;&quot;; (VLOOKUP([.E214];InstructionSetAndVariables;2;0))); &quot;Not Found!&quot;)">
            <text:p/>
          </table:table-cell>
          <table:table-cell table:style-name="ce11" table:formula="of:=BIN2DEC([.F21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1" table:formula="of:=DEC2BIN([.A215];8)" office:value-type="string" office:string-value="10011101" calcext:value-type="string">
            <text:p>10011101</text:p>
          </table:table-cell>
          <table:table-cell table:style-name="ce20" office:value-type="float" office:value="210" calcext:value-type="float">
            <text:p>210</text:p>
          </table:table-cell>
          <table:table-cell table:style-name="ce22" table:formula="of:=DEC2BIN([.C215];8)" office:value-type="string" office:string-value="11010010" calcext:value-type="string">
            <text:p>11010010</text:p>
          </table:table-cell>
          <table:table-cell table:style-name="ce23" table:content-validation-name="val2"/>
          <table:table-cell table:style-name="ce26" table:formula="of:=IFERROR(IF([.E215]=&quot;&quot;; &quot;&quot;; (VLOOKUP([.E215];InstructionSetAndVariables;2;0))); &quot;Not Found!&quot;)">
            <text:p/>
          </table:table-cell>
          <table:table-cell table:style-name="ce11" table:formula="of:=BIN2DEC([.F21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1" table:formula="of:=DEC2BIN([.A216];8)" office:value-type="string" office:string-value="10011110" calcext:value-type="string">
            <text:p>10011110</text:p>
          </table:table-cell>
          <table:table-cell table:style-name="ce20" office:value-type="float" office:value="211" calcext:value-type="float">
            <text:p>211</text:p>
          </table:table-cell>
          <table:table-cell table:style-name="ce22" table:formula="of:=DEC2BIN([.C216];8)" office:value-type="string" office:string-value="11010011" calcext:value-type="string">
            <text:p>11010011</text:p>
          </table:table-cell>
          <table:table-cell table:style-name="ce23" table:content-validation-name="val2"/>
          <table:table-cell table:style-name="ce26" table:formula="of:=IFERROR(IF([.E216]=&quot;&quot;; &quot;&quot;; (VLOOKUP([.E216];InstructionSetAndVariables;2;0))); &quot;Not Found!&quot;)">
            <text:p/>
          </table:table-cell>
          <table:table-cell table:style-name="ce11" table:formula="of:=BIN2DEC([.F21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table:style-name="ce11" table:formula="of:=DEC2BIN([.A217];8)" office:value-type="string" office:string-value="10011111" calcext:value-type="string">
            <text:p>10011111</text:p>
          </table:table-cell>
          <table:table-cell table:style-name="ce20" office:value-type="float" office:value="212" calcext:value-type="float">
            <text:p>212</text:p>
          </table:table-cell>
          <table:table-cell table:style-name="ce22" table:formula="of:=DEC2BIN([.C217];8)" office:value-type="string" office:string-value="11010100" calcext:value-type="string">
            <text:p>11010100</text:p>
          </table:table-cell>
          <table:table-cell table:style-name="ce23" table:content-validation-name="val2"/>
          <table:table-cell table:style-name="ce26" table:formula="of:=IFERROR(IF([.E217]=&quot;&quot;; &quot;&quot;; (VLOOKUP([.E217];InstructionSetAndVariables;2;0))); &quot;Not Found!&quot;)">
            <text:p/>
          </table:table-cell>
          <table:table-cell table:style-name="ce11" table:formula="of:=BIN2DEC([.F21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1" table:formula="of:=DEC2BIN([.A218];8)" office:value-type="string" office:string-value="10100000" calcext:value-type="string">
            <text:p>10100000</text:p>
          </table:table-cell>
          <table:table-cell table:style-name="ce20" office:value-type="float" office:value="213" calcext:value-type="float">
            <text:p>213</text:p>
          </table:table-cell>
          <table:table-cell table:style-name="ce22" table:formula="of:=DEC2BIN([.C218];8)" office:value-type="string" office:string-value="11010101" calcext:value-type="string">
            <text:p>11010101</text:p>
          </table:table-cell>
          <table:table-cell table:style-name="ce23" table:content-validation-name="val2"/>
          <table:table-cell table:style-name="ce26" table:formula="of:=IFERROR(IF([.E218]=&quot;&quot;; &quot;&quot;; (VLOOKUP([.E218];InstructionSetAndVariables;2;0))); &quot;Not Found!&quot;)">
            <text:p/>
          </table:table-cell>
          <table:table-cell table:style-name="ce11" table:formula="of:=BIN2DEC([.F21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1" table:formula="of:=DEC2BIN([.A219];8)" office:value-type="string" office:string-value="10100001" calcext:value-type="string">
            <text:p>10100001</text:p>
          </table:table-cell>
          <table:table-cell table:style-name="ce20" office:value-type="float" office:value="214" calcext:value-type="float">
            <text:p>214</text:p>
          </table:table-cell>
          <table:table-cell table:style-name="ce22" table:formula="of:=DEC2BIN([.C219];8)" office:value-type="string" office:string-value="11010110" calcext:value-type="string">
            <text:p>11010110</text:p>
          </table:table-cell>
          <table:table-cell table:style-name="ce23" table:content-validation-name="val2"/>
          <table:table-cell table:style-name="ce26" table:formula="of:=IFERROR(IF([.E219]=&quot;&quot;; &quot;&quot;; (VLOOKUP([.E219];InstructionSetAndVariables;2;0))); &quot;Not Found!&quot;)">
            <text:p/>
          </table:table-cell>
          <table:table-cell table:style-name="ce11" table:formula="of:=BIN2DEC([.F21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table:formula="of:=DEC2BIN([.A220];8)" office:value-type="string" office:string-value="10100010" calcext:value-type="string">
            <text:p>10100010</text:p>
          </table:table-cell>
          <table:table-cell table:style-name="ce20" office:value-type="float" office:value="215" calcext:value-type="float">
            <text:p>215</text:p>
          </table:table-cell>
          <table:table-cell table:style-name="ce22" table:formula="of:=DEC2BIN([.C220];8)" office:value-type="string" office:string-value="11010111" calcext:value-type="string">
            <text:p>11010111</text:p>
          </table:table-cell>
          <table:table-cell table:style-name="ce23" table:content-validation-name="val2"/>
          <table:table-cell table:style-name="ce26" table:formula="of:=IFERROR(IF([.E220]=&quot;&quot;; &quot;&quot;; (VLOOKUP([.E220];InstructionSetAndVariables;2;0))); &quot;Not Found!&quot;)">
            <text:p/>
          </table:table-cell>
          <table:table-cell table:style-name="ce11" table:formula="of:=BIN2DEC([.F22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table:formula="of:=DEC2BIN([.A221];8)" office:value-type="string" office:string-value="10100011" calcext:value-type="string">
            <text:p>10100011</text:p>
          </table:table-cell>
          <table:table-cell table:style-name="ce20" office:value-type="float" office:value="216" calcext:value-type="float">
            <text:p>216</text:p>
          </table:table-cell>
          <table:table-cell table:style-name="ce22" table:formula="of:=DEC2BIN([.C221];8)" office:value-type="string" office:string-value="11011000" calcext:value-type="string">
            <text:p>11011000</text:p>
          </table:table-cell>
          <table:table-cell table:style-name="ce23" table:content-validation-name="val2"/>
          <table:table-cell table:style-name="ce26" table:formula="of:=IFERROR(IF([.E221]=&quot;&quot;; &quot;&quot;; (VLOOKUP([.E221];InstructionSetAndVariables;2;0))); &quot;Not Found!&quot;)">
            <text:p/>
          </table:table-cell>
          <table:table-cell table:style-name="ce11" table:formula="of:=BIN2DEC([.F22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4" calcext:value-type="float">
            <text:p>164</text:p>
          </table:table-cell>
          <table:table-cell table:style-name="ce11" table:formula="of:=DEC2BIN([.A222];8)" office:value-type="string" office:string-value="10100100" calcext:value-type="string">
            <text:p>10100100</text:p>
          </table:table-cell>
          <table:table-cell table:style-name="ce20" office:value-type="float" office:value="217" calcext:value-type="float">
            <text:p>217</text:p>
          </table:table-cell>
          <table:table-cell table:style-name="ce22" table:formula="of:=DEC2BIN([.C222];8)" office:value-type="string" office:string-value="11011001" calcext:value-type="string">
            <text:p>11011001</text:p>
          </table:table-cell>
          <table:table-cell table:style-name="ce23" table:content-validation-name="val2"/>
          <table:table-cell table:style-name="ce26" table:formula="of:=IFERROR(IF([.E222]=&quot;&quot;; &quot;&quot;; (VLOOKUP([.E222];InstructionSetAndVariables;2;0))); &quot;Not Found!&quot;)">
            <text:p/>
          </table:table-cell>
          <table:table-cell table:style-name="ce11" table:formula="of:=BIN2DEC([.F22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table:formula="of:=DEC2BIN([.A223];8)" office:value-type="string" office:string-value="10100101" calcext:value-type="string">
            <text:p>10100101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table:formula="of:=DEC2BIN([.C223];8)" office:value-type="string" office:string-value="11011010" calcext:value-type="string">
            <text:p>11011010</text:p>
          </table:table-cell>
          <table:table-cell table:style-name="ce23" table:content-validation-name="val2"/>
          <table:table-cell table:style-name="ce26" table:formula="of:=IFERROR(IF([.E223]=&quot;&quot;; &quot;&quot;; (VLOOKUP([.E223];InstructionSetAndVariables;2;0))); &quot;Not Found!&quot;)">
            <text:p/>
          </table:table-cell>
          <table:table-cell table:style-name="ce11" table:formula="of:=BIN2DEC([.F22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6" calcext:value-type="float">
            <text:p>166</text:p>
          </table:table-cell>
          <table:table-cell table:style-name="ce11" table:formula="of:=DEC2BIN([.A224];8)" office:value-type="string" office:string-value="10100110" calcext:value-type="string">
            <text:p>10100110</text:p>
          </table:table-cell>
          <table:table-cell table:style-name="ce20" office:value-type="float" office:value="219" calcext:value-type="float">
            <text:p>219</text:p>
          </table:table-cell>
          <table:table-cell table:style-name="ce22" table:formula="of:=DEC2BIN([.C224];8)" office:value-type="string" office:string-value="11011011" calcext:value-type="string">
            <text:p>11011011</text:p>
          </table:table-cell>
          <table:table-cell table:style-name="ce23" table:content-validation-name="val2"/>
          <table:table-cell table:style-name="ce26" table:formula="of:=IFERROR(IF([.E224]=&quot;&quot;; &quot;&quot;; (VLOOKUP([.E224];InstructionSetAndVariables;2;0))); &quot;Not Found!&quot;)">
            <text:p/>
          </table:table-cell>
          <table:table-cell table:style-name="ce11" table:formula="of:=BIN2DEC([.F22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table:formula="of:=DEC2BIN([.A225];8)" office:value-type="string" office:string-value="10100111" calcext:value-type="string">
            <text:p>10100111</text:p>
          </table:table-cell>
          <table:table-cell table:style-name="ce20" office:value-type="float" office:value="220" calcext:value-type="float">
            <text:p>220</text:p>
          </table:table-cell>
          <table:table-cell table:style-name="ce22" table:formula="of:=DEC2BIN([.C225];8)" office:value-type="string" office:string-value="11011100" calcext:value-type="string">
            <text:p>11011100</text:p>
          </table:table-cell>
          <table:table-cell table:style-name="ce23" table:content-validation-name="val2"/>
          <table:table-cell table:style-name="ce26" table:formula="of:=IFERROR(IF([.E225]=&quot;&quot;; &quot;&quot;; (VLOOKUP([.E225];InstructionSetAndVariables;2;0))); &quot;Not Found!&quot;)">
            <text:p/>
          </table:table-cell>
          <table:table-cell table:style-name="ce11" table:formula="of:=BIN2DEC([.F22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table:formula="of:=DEC2BIN([.A226];8)" office:value-type="string" office:string-value="10101000" calcext:value-type="string">
            <text:p>10101000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table:formula="of:=DEC2BIN([.C226];8)" office:value-type="string" office:string-value="11011101" calcext:value-type="string">
            <text:p>11011101</text:p>
          </table:table-cell>
          <table:table-cell table:style-name="ce23" table:content-validation-name="val2"/>
          <table:table-cell table:style-name="ce26" table:formula="of:=IFERROR(IF([.E226]=&quot;&quot;; &quot;&quot;; (VLOOKUP([.E226];InstructionSetAndVariables;2;0))); &quot;Not Found!&quot;)">
            <text:p/>
          </table:table-cell>
          <table:table-cell table:style-name="ce11" table:formula="of:=BIN2DEC([.F22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1" table:formula="of:=DEC2BIN([.A227];8)" office:value-type="string" office:string-value="10101001" calcext:value-type="string">
            <text:p>10101001</text:p>
          </table:table-cell>
          <table:table-cell table:style-name="ce20" office:value-type="float" office:value="222" calcext:value-type="float">
            <text:p>222</text:p>
          </table:table-cell>
          <table:table-cell table:style-name="ce22" table:formula="of:=DEC2BIN([.C227];8)" office:value-type="string" office:string-value="11011110" calcext:value-type="string">
            <text:p>11011110</text:p>
          </table:table-cell>
          <table:table-cell table:style-name="ce23" table:content-validation-name="val2"/>
          <table:table-cell table:style-name="ce26" table:formula="of:=IFERROR(IF([.E227]=&quot;&quot;; &quot;&quot;; (VLOOKUP([.E227];InstructionSetAndVariables;2;0))); &quot;Not Found!&quot;)">
            <text:p/>
          </table:table-cell>
          <table:table-cell table:style-name="ce11" table:formula="of:=BIN2DEC([.F22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table:formula="of:=DEC2BIN([.A228];8)" office:value-type="string" office:string-value="10101010" calcext:value-type="string">
            <text:p>10101010</text:p>
          </table:table-cell>
          <table:table-cell table:style-name="ce20" office:value-type="float" office:value="223" calcext:value-type="float">
            <text:p>223</text:p>
          </table:table-cell>
          <table:table-cell table:style-name="ce22" table:formula="of:=DEC2BIN([.C228];8)" office:value-type="string" office:string-value="11011111" calcext:value-type="string">
            <text:p>11011111</text:p>
          </table:table-cell>
          <table:table-cell table:style-name="ce23" table:content-validation-name="val2"/>
          <table:table-cell table:style-name="ce26" table:formula="of:=IFERROR(IF([.E228]=&quot;&quot;; &quot;&quot;; (VLOOKUP([.E228];InstructionSetAndVariables;2;0))); &quot;Not Found!&quot;)">
            <text:p/>
          </table:table-cell>
          <table:table-cell table:style-name="ce11" table:formula="of:=BIN2DEC([.F22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1" table:formula="of:=DEC2BIN([.A229];8)" office:value-type="string" office:string-value="10101011" calcext:value-type="string">
            <text:p>10101011</text:p>
          </table:table-cell>
          <table:table-cell table:style-name="ce20" office:value-type="float" office:value="224" calcext:value-type="float">
            <text:p>224</text:p>
          </table:table-cell>
          <table:table-cell table:style-name="ce22" table:formula="of:=DEC2BIN([.C229];8)" office:value-type="string" office:string-value="11100000" calcext:value-type="string">
            <text:p>11100000</text:p>
          </table:table-cell>
          <table:table-cell table:style-name="ce23" table:content-validation-name="val2"/>
          <table:table-cell table:style-name="ce26" table:formula="of:=IFERROR(IF([.E229]=&quot;&quot;; &quot;&quot;; (VLOOKUP([.E229];InstructionSetAndVariables;2;0))); &quot;Not Found!&quot;)">
            <text:p/>
          </table:table-cell>
          <table:table-cell table:style-name="ce11" table:formula="of:=BIN2DEC([.F22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table:formula="of:=DEC2BIN([.A230];8)" office:value-type="string" office:string-value="10101100" calcext:value-type="string">
            <text:p>10101100</text:p>
          </table:table-cell>
          <table:table-cell table:style-name="ce20" office:value-type="float" office:value="225" calcext:value-type="float">
            <text:p>225</text:p>
          </table:table-cell>
          <table:table-cell table:style-name="ce22" table:formula="of:=DEC2BIN([.C230];8)" office:value-type="string" office:string-value="11100001" calcext:value-type="string">
            <text:p>11100001</text:p>
          </table:table-cell>
          <table:table-cell table:style-name="ce23" table:content-validation-name="val2"/>
          <table:table-cell table:style-name="ce26" table:formula="of:=IFERROR(IF([.E230]=&quot;&quot;; &quot;&quot;; (VLOOKUP([.E230];InstructionSetAndVariables;2;0))); &quot;Not Found!&quot;)">
            <text:p/>
          </table:table-cell>
          <table:table-cell table:style-name="ce11" table:formula="of:=BIN2DEC([.F23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table:formula="of:=DEC2BIN([.A231];8)" office:value-type="string" office:string-value="10101101" calcext:value-type="string">
            <text:p>10101101</text:p>
          </table:table-cell>
          <table:table-cell table:style-name="ce20" office:value-type="float" office:value="226" calcext:value-type="float">
            <text:p>226</text:p>
          </table:table-cell>
          <table:table-cell table:style-name="ce22" table:formula="of:=DEC2BIN([.C231];8)" office:value-type="string" office:string-value="11100010" calcext:value-type="string">
            <text:p>11100010</text:p>
          </table:table-cell>
          <table:table-cell table:style-name="ce23" table:content-validation-name="val2"/>
          <table:table-cell table:style-name="ce26" table:formula="of:=IFERROR(IF([.E231]=&quot;&quot;; &quot;&quot;; (VLOOKUP([.E231];InstructionSetAndVariables;2;0))); &quot;Not Found!&quot;)">
            <text:p/>
          </table:table-cell>
          <table:table-cell table:style-name="ce11" table:formula="of:=BIN2DEC([.F23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table:formula="of:=DEC2BIN([.A232];8)" office:value-type="string" office:string-value="10101110" calcext:value-type="string">
            <text:p>10101110</text:p>
          </table:table-cell>
          <table:table-cell table:style-name="ce20" office:value-type="float" office:value="227" calcext:value-type="float">
            <text:p>227</text:p>
          </table:table-cell>
          <table:table-cell table:style-name="ce22" table:formula="of:=DEC2BIN([.C232];8)" office:value-type="string" office:string-value="11100011" calcext:value-type="string">
            <text:p>11100011</text:p>
          </table:table-cell>
          <table:table-cell table:style-name="ce23" table:content-validation-name="val2"/>
          <table:table-cell table:style-name="ce26" table:formula="of:=IFERROR(IF([.E232]=&quot;&quot;; &quot;&quot;; (VLOOKUP([.E232];InstructionSetAndVariables;2;0))); &quot;Not Found!&quot;)">
            <text:p/>
          </table:table-cell>
          <table:table-cell table:style-name="ce11" table:formula="of:=BIN2DEC([.F23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table:formula="of:=DEC2BIN([.A233];8)" office:value-type="string" office:string-value="10101111" calcext:value-type="string">
            <text:p>10101111</text:p>
          </table:table-cell>
          <table:table-cell table:style-name="ce20" office:value-type="float" office:value="228" calcext:value-type="float">
            <text:p>228</text:p>
          </table:table-cell>
          <table:table-cell table:style-name="ce22" table:formula="of:=DEC2BIN([.C233];8)" office:value-type="string" office:string-value="11100100" calcext:value-type="string">
            <text:p>11100100</text:p>
          </table:table-cell>
          <table:table-cell table:style-name="ce23" table:content-validation-name="val2"/>
          <table:table-cell table:style-name="ce26" table:formula="of:=IFERROR(IF([.E233]=&quot;&quot;; &quot;&quot;; (VLOOKUP([.E233];InstructionSetAndVariables;2;0))); &quot;Not Found!&quot;)">
            <text:p/>
          </table:table-cell>
          <table:table-cell table:style-name="ce11" table:formula="of:=BIN2DEC([.F23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table:formula="of:=DEC2BIN([.A234];8)" office:value-type="string" office:string-value="10110000" calcext:value-type="string">
            <text:p>10110000</text:p>
          </table:table-cell>
          <table:table-cell table:style-name="ce20" office:value-type="float" office:value="229" calcext:value-type="float">
            <text:p>229</text:p>
          </table:table-cell>
          <table:table-cell table:style-name="ce22" table:formula="of:=DEC2BIN([.C234];8)" office:value-type="string" office:string-value="11100101" calcext:value-type="string">
            <text:p>11100101</text:p>
          </table:table-cell>
          <table:table-cell table:style-name="ce23" table:content-validation-name="val2"/>
          <table:table-cell table:style-name="ce26" table:formula="of:=IFERROR(IF([.E234]=&quot;&quot;; &quot;&quot;; (VLOOKUP([.E234];InstructionSetAndVariables;2;0))); &quot;Not Found!&quot;)">
            <text:p/>
          </table:table-cell>
          <table:table-cell table:style-name="ce11" table:formula="of:=BIN2DEC([.F23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table:formula="of:=DEC2BIN([.A235];8)" office:value-type="string" office:string-value="10110001" calcext:value-type="string">
            <text:p>10110001</text:p>
          </table:table-cell>
          <table:table-cell table:style-name="ce20" office:value-type="float" office:value="230" calcext:value-type="float">
            <text:p>230</text:p>
          </table:table-cell>
          <table:table-cell table:style-name="ce22" table:formula="of:=DEC2BIN([.C235];8)" office:value-type="string" office:string-value="11100110" calcext:value-type="string">
            <text:p>11100110</text:p>
          </table:table-cell>
          <table:table-cell table:style-name="ce23" table:content-validation-name="val2"/>
          <table:table-cell table:style-name="ce26" table:formula="of:=IFERROR(IF([.E235]=&quot;&quot;; &quot;&quot;; (VLOOKUP([.E235];InstructionSetAndVariables;2;0))); &quot;Not Found!&quot;)">
            <text:p/>
          </table:table-cell>
          <table:table-cell table:style-name="ce11" table:formula="of:=BIN2DEC([.F23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1" table:formula="of:=DEC2BIN([.A236];8)" office:value-type="string" office:string-value="10110010" calcext:value-type="string">
            <text:p>10110010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table:formula="of:=DEC2BIN([.C236];8)" office:value-type="string" office:string-value="11100111" calcext:value-type="string">
            <text:p>11100111</text:p>
          </table:table-cell>
          <table:table-cell table:style-name="ce23" table:content-validation-name="val2"/>
          <table:table-cell table:style-name="ce26" table:formula="of:=IFERROR(IF([.E236]=&quot;&quot;; &quot;&quot;; (VLOOKUP([.E236];InstructionSetAndVariables;2;0))); &quot;Not Found!&quot;)">
            <text:p/>
          </table:table-cell>
          <table:table-cell table:style-name="ce11" table:formula="of:=BIN2DEC([.F23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1" table:formula="of:=DEC2BIN([.A237];8)" office:value-type="string" office:string-value="10110011" calcext:value-type="string">
            <text:p>10110011</text:p>
          </table:table-cell>
          <table:table-cell table:style-name="ce20" office:value-type="float" office:value="232" calcext:value-type="float">
            <text:p>232</text:p>
          </table:table-cell>
          <table:table-cell table:style-name="ce22" table:formula="of:=DEC2BIN([.C237];8)" office:value-type="string" office:string-value="11101000" calcext:value-type="string">
            <text:p>11101000</text:p>
          </table:table-cell>
          <table:table-cell table:style-name="ce23" table:content-validation-name="val2"/>
          <table:table-cell table:style-name="ce26" table:formula="of:=IFERROR(IF([.E237]=&quot;&quot;; &quot;&quot;; (VLOOKUP([.E237];InstructionSetAndVariables;2;0))); &quot;Not Found!&quot;)">
            <text:p/>
          </table:table-cell>
          <table:table-cell table:style-name="ce11" table:formula="of:=BIN2DEC([.F23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1" table:formula="of:=DEC2BIN([.A238];8)" office:value-type="string" office:string-value="10110100" calcext:value-type="string">
            <text:p>10110100</text:p>
          </table:table-cell>
          <table:table-cell table:style-name="ce20" office:value-type="float" office:value="233" calcext:value-type="float">
            <text:p>233</text:p>
          </table:table-cell>
          <table:table-cell table:style-name="ce22" table:formula="of:=DEC2BIN([.C238];8)" office:value-type="string" office:string-value="11101001" calcext:value-type="string">
            <text:p>11101001</text:p>
          </table:table-cell>
          <table:table-cell table:style-name="ce23" table:content-validation-name="val2"/>
          <table:table-cell table:style-name="ce26" table:formula="of:=IFERROR(IF([.E238]=&quot;&quot;; &quot;&quot;; (VLOOKUP([.E238];InstructionSetAndVariables;2;0))); &quot;Not Found!&quot;)">
            <text:p/>
          </table:table-cell>
          <table:table-cell table:style-name="ce11" table:formula="of:=BIN2DEC([.F23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1" calcext:value-type="float">
            <text:p>181</text:p>
          </table:table-cell>
          <table:table-cell table:style-name="ce11" table:formula="of:=DEC2BIN([.A239];8)" office:value-type="string" office:string-value="10110101" calcext:value-type="string">
            <text:p>10110101</text:p>
          </table:table-cell>
          <table:table-cell table:style-name="ce20" office:value-type="float" office:value="234" calcext:value-type="float">
            <text:p>234</text:p>
          </table:table-cell>
          <table:table-cell table:style-name="ce22" table:formula="of:=DEC2BIN([.C239];8)" office:value-type="string" office:string-value="11101010" calcext:value-type="string">
            <text:p>11101010</text:p>
          </table:table-cell>
          <table:table-cell table:style-name="ce23" table:content-validation-name="val2"/>
          <table:table-cell table:style-name="ce26" table:formula="of:=IFERROR(IF([.E239]=&quot;&quot;; &quot;&quot;; (VLOOKUP([.E239];InstructionSetAndVariables;2;0))); &quot;Not Found!&quot;)">
            <text:p/>
          </table:table-cell>
          <table:table-cell table:style-name="ce11" table:formula="of:=BIN2DEC([.F23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2" calcext:value-type="float">
            <text:p>182</text:p>
          </table:table-cell>
          <table:table-cell table:style-name="ce11" table:formula="of:=DEC2BIN([.A240];8)" office:value-type="string" office:string-value="10110110" calcext:value-type="string">
            <text:p>10110110</text:p>
          </table:table-cell>
          <table:table-cell table:style-name="ce20" office:value-type="float" office:value="235" calcext:value-type="float">
            <text:p>235</text:p>
          </table:table-cell>
          <table:table-cell table:style-name="ce22" table:formula="of:=DEC2BIN([.C240];8)" office:value-type="string" office:string-value="11101011" calcext:value-type="string">
            <text:p>11101011</text:p>
          </table:table-cell>
          <table:table-cell table:style-name="ce23" table:content-validation-name="val2"/>
          <table:table-cell table:style-name="ce26" table:formula="of:=IFERROR(IF([.E240]=&quot;&quot;; &quot;&quot;; (VLOOKUP([.E240];InstructionSetAndVariables;2;0))); &quot;Not Found!&quot;)">
            <text:p/>
          </table:table-cell>
          <table:table-cell table:style-name="ce11" table:formula="of:=BIN2DEC([.F24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3" calcext:value-type="float">
            <text:p>183</text:p>
          </table:table-cell>
          <table:table-cell table:style-name="ce11" table:formula="of:=DEC2BIN([.A241];8)" office:value-type="string" office:string-value="10110111" calcext:value-type="string">
            <text:p>10110111</text:p>
          </table:table-cell>
          <table:table-cell table:style-name="ce20" office:value-type="float" office:value="236" calcext:value-type="float">
            <text:p>236</text:p>
          </table:table-cell>
          <table:table-cell table:style-name="ce22" table:formula="of:=DEC2BIN([.C241];8)" office:value-type="string" office:string-value="11101100" calcext:value-type="string">
            <text:p>11101100</text:p>
          </table:table-cell>
          <table:table-cell table:style-name="ce23" table:content-validation-name="val2"/>
          <table:table-cell table:style-name="ce26" table:formula="of:=IFERROR(IF([.E241]=&quot;&quot;; &quot;&quot;; (VLOOKUP([.E241];InstructionSetAndVariables;2;0))); &quot;Not Found!&quot;)">
            <text:p/>
          </table:table-cell>
          <table:table-cell table:style-name="ce11" table:formula="of:=BIN2DEC([.F24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table:formula="of:=DEC2BIN([.A242];8)" office:value-type="string" office:string-value="10111000" calcext:value-type="string">
            <text:p>10111000</text:p>
          </table:table-cell>
          <table:table-cell table:style-name="ce20" office:value-type="float" office:value="237" calcext:value-type="float">
            <text:p>237</text:p>
          </table:table-cell>
          <table:table-cell table:style-name="ce22" table:formula="of:=DEC2BIN([.C242];8)" office:value-type="string" office:string-value="11101101" calcext:value-type="string">
            <text:p>11101101</text:p>
          </table:table-cell>
          <table:table-cell table:style-name="ce23" table:content-validation-name="val2"/>
          <table:table-cell table:style-name="ce26" table:formula="of:=IFERROR(IF([.E242]=&quot;&quot;; &quot;&quot;; (VLOOKUP([.E242];InstructionSetAndVariables;2;0))); &quot;Not Found!&quot;)">
            <text:p/>
          </table:table-cell>
          <table:table-cell table:style-name="ce11" table:formula="of:=BIN2DEC([.F24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5" calcext:value-type="float">
            <text:p>185</text:p>
          </table:table-cell>
          <table:table-cell table:style-name="ce11" table:formula="of:=DEC2BIN([.A243];8)" office:value-type="string" office:string-value="10111001" calcext:value-type="string">
            <text:p>10111001</text:p>
          </table:table-cell>
          <table:table-cell table:style-name="ce20" office:value-type="float" office:value="238" calcext:value-type="float">
            <text:p>238</text:p>
          </table:table-cell>
          <table:table-cell table:style-name="ce22" table:formula="of:=DEC2BIN([.C243];8)" office:value-type="string" office:string-value="11101110" calcext:value-type="string">
            <text:p>11101110</text:p>
          </table:table-cell>
          <table:table-cell table:style-name="ce23" table:content-validation-name="val2"/>
          <table:table-cell table:style-name="ce26" table:formula="of:=IFERROR(IF([.E243]=&quot;&quot;; &quot;&quot;; (VLOOKUP([.E243];InstructionSetAndVariables;2;0))); &quot;Not Found!&quot;)">
            <text:p/>
          </table:table-cell>
          <table:table-cell table:style-name="ce11" table:formula="of:=BIN2DEC([.F24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6" calcext:value-type="float">
            <text:p>186</text:p>
          </table:table-cell>
          <table:table-cell table:style-name="ce11" table:formula="of:=DEC2BIN([.A244];8)" office:value-type="string" office:string-value="10111010" calcext:value-type="string">
            <text:p>10111010</text:p>
          </table:table-cell>
          <table:table-cell table:style-name="ce20" office:value-type="float" office:value="239" calcext:value-type="float">
            <text:p>239</text:p>
          </table:table-cell>
          <table:table-cell table:style-name="ce22" table:formula="of:=DEC2BIN([.C244];8)" office:value-type="string" office:string-value="11101111" calcext:value-type="string">
            <text:p>11101111</text:p>
          </table:table-cell>
          <table:table-cell table:style-name="ce23" table:content-validation-name="val2"/>
          <table:table-cell table:style-name="ce26" table:formula="of:=IFERROR(IF([.E244]=&quot;&quot;; &quot;&quot;; (VLOOKUP([.E244];InstructionSetAndVariables;2;0))); &quot;Not Found!&quot;)">
            <text:p/>
          </table:table-cell>
          <table:table-cell table:style-name="ce11" table:formula="of:=BIN2DEC([.F24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table:formula="of:=DEC2BIN([.A245];8)" office:value-type="string" office:string-value="10111011" calcext:value-type="string">
            <text:p>10111011</text:p>
          </table:table-cell>
          <table:table-cell table:style-name="ce20" office:value-type="float" office:value="240" calcext:value-type="float">
            <text:p>240</text:p>
          </table:table-cell>
          <table:table-cell table:style-name="ce22" table:formula="of:=DEC2BIN([.C245];8)" office:value-type="string" office:string-value="11110000" calcext:value-type="string">
            <text:p>11110000</text:p>
          </table:table-cell>
          <table:table-cell table:style-name="ce23" table:content-validation-name="val2"/>
          <table:table-cell table:style-name="ce26" table:formula="of:=IFERROR(IF([.E245]=&quot;&quot;; &quot;&quot;; (VLOOKUP([.E245];InstructionSetAndVariables;2;0))); &quot;Not Found!&quot;)">
            <text:p/>
          </table:table-cell>
          <table:table-cell table:style-name="ce11" table:formula="of:=BIN2DEC([.F24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8" calcext:value-type="float">
            <text:p>188</text:p>
          </table:table-cell>
          <table:table-cell table:style-name="ce11" table:formula="of:=DEC2BIN([.A246];8)" office:value-type="string" office:string-value="10111100" calcext:value-type="string">
            <text:p>10111100</text:p>
          </table:table-cell>
          <table:table-cell table:style-name="ce20" office:value-type="float" office:value="241" calcext:value-type="float">
            <text:p>241</text:p>
          </table:table-cell>
          <table:table-cell table:style-name="ce22" table:formula="of:=DEC2BIN([.C246];8)" office:value-type="string" office:string-value="11110001" calcext:value-type="string">
            <text:p>11110001</text:p>
          </table:table-cell>
          <table:table-cell table:style-name="ce23" table:content-validation-name="val2"/>
          <table:table-cell table:style-name="ce26" table:formula="of:=IFERROR(IF([.E246]=&quot;&quot;; &quot;&quot;; (VLOOKUP([.E246];InstructionSetAndVariables;2;0))); &quot;Not Found!&quot;)">
            <text:p/>
          </table:table-cell>
          <table:table-cell table:style-name="ce11" table:formula="of:=BIN2DEC([.F24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89" calcext:value-type="float">
            <text:p>189</text:p>
          </table:table-cell>
          <table:table-cell table:style-name="ce11" table:formula="of:=DEC2BIN([.A247];8)" office:value-type="string" office:string-value="10111101" calcext:value-type="string">
            <text:p>10111101</text:p>
          </table:table-cell>
          <table:table-cell table:style-name="ce20" office:value-type="float" office:value="242" calcext:value-type="float">
            <text:p>242</text:p>
          </table:table-cell>
          <table:table-cell table:style-name="ce22" table:formula="of:=DEC2BIN([.C247];8)" office:value-type="string" office:string-value="11110010" calcext:value-type="string">
            <text:p>11110010</text:p>
          </table:table-cell>
          <table:table-cell table:style-name="ce23" table:content-validation-name="val2"/>
          <table:table-cell table:style-name="ce26" table:formula="of:=IFERROR(IF([.E247]=&quot;&quot;; &quot;&quot;; (VLOOKUP([.E247];InstructionSetAndVariables;2;0))); &quot;Not Found!&quot;)">
            <text:p/>
          </table:table-cell>
          <table:table-cell table:style-name="ce11" table:formula="of:=BIN2DEC([.F24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0" calcext:value-type="float">
            <text:p>190</text:p>
          </table:table-cell>
          <table:table-cell table:style-name="ce11" table:formula="of:=DEC2BIN([.A248];8)" office:value-type="string" office:string-value="10111110" calcext:value-type="string">
            <text:p>10111110</text:p>
          </table:table-cell>
          <table:table-cell table:style-name="ce20" office:value-type="float" office:value="243" calcext:value-type="float">
            <text:p>243</text:p>
          </table:table-cell>
          <table:table-cell table:style-name="ce22" table:formula="of:=DEC2BIN([.C248];8)" office:value-type="string" office:string-value="11110011" calcext:value-type="string">
            <text:p>11110011</text:p>
          </table:table-cell>
          <table:table-cell table:style-name="ce23" table:content-validation-name="val2"/>
          <table:table-cell table:style-name="ce26" table:formula="of:=IFERROR(IF([.E248]=&quot;&quot;; &quot;&quot;; (VLOOKUP([.E248];InstructionSetAndVariables;2;0))); &quot;Not Found!&quot;)">
            <text:p/>
          </table:table-cell>
          <table:table-cell table:style-name="ce11" table:formula="of:=BIN2DEC([.F24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table:formula="of:=DEC2BIN([.A249];8)" office:value-type="string" office:string-value="10111111" calcext:value-type="string">
            <text:p>10111111</text:p>
          </table:table-cell>
          <table:table-cell table:style-name="ce20" office:value-type="float" office:value="244" calcext:value-type="float">
            <text:p>244</text:p>
          </table:table-cell>
          <table:table-cell table:style-name="ce22" table:formula="of:=DEC2BIN([.C249];8)" office:value-type="string" office:string-value="11110100" calcext:value-type="string">
            <text:p>11110100</text:p>
          </table:table-cell>
          <table:table-cell table:style-name="ce23" table:content-validation-name="val2"/>
          <table:table-cell table:style-name="ce26" table:formula="of:=IFERROR(IF([.E249]=&quot;&quot;; &quot;&quot;; (VLOOKUP([.E249];InstructionSetAndVariables;2;0))); &quot;Not Found!&quot;)">
            <text:p/>
          </table:table-cell>
          <table:table-cell table:style-name="ce11" table:formula="of:=BIN2DEC([.F24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table:formula="of:=DEC2BIN([.A250];8)" office:value-type="string" office:string-value="11000000" calcext:value-type="string">
            <text:p>11000000</text:p>
          </table:table-cell>
          <table:table-cell table:style-name="ce20" office:value-type="float" office:value="245" calcext:value-type="float">
            <text:p>245</text:p>
          </table:table-cell>
          <table:table-cell table:style-name="ce22" table:formula="of:=DEC2BIN([.C250];8)" office:value-type="string" office:string-value="11110101" calcext:value-type="string">
            <text:p>11110101</text:p>
          </table:table-cell>
          <table:table-cell table:style-name="ce23" table:content-validation-name="val2"/>
          <table:table-cell table:style-name="ce26" table:formula="of:=IFERROR(IF([.E250]=&quot;&quot;; &quot;&quot;; (VLOOKUP([.E250];InstructionSetAndVariables;2;0))); &quot;Not Found!&quot;)">
            <text:p/>
          </table:table-cell>
          <table:table-cell table:style-name="ce11" table:formula="of:=BIN2DEC([.F25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table:formula="of:=DEC2BIN([.A251];8)" office:value-type="string" office:string-value="11000001" calcext:value-type="string">
            <text:p>11000001</text:p>
          </table:table-cell>
          <table:table-cell table:style-name="ce20" office:value-type="float" office:value="246" calcext:value-type="float">
            <text:p>246</text:p>
          </table:table-cell>
          <table:table-cell table:style-name="ce22" table:formula="of:=DEC2BIN([.C251];8)" office:value-type="string" office:string-value="11110110" calcext:value-type="string">
            <text:p>11110110</text:p>
          </table:table-cell>
          <table:table-cell table:style-name="ce23" table:content-validation-name="val2"/>
          <table:table-cell table:style-name="ce26" table:formula="of:=IFERROR(IF([.E251]=&quot;&quot;; &quot;&quot;; (VLOOKUP([.E251];InstructionSetAndVariables;2;0))); &quot;Not Found!&quot;)">
            <text:p/>
          </table:table-cell>
          <table:table-cell table:style-name="ce11" table:formula="of:=BIN2DEC([.F251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table:formula="of:=DEC2BIN([.A252];8)" office:value-type="string" office:string-value="11000010" calcext:value-type="string">
            <text:p>11000010</text:p>
          </table:table-cell>
          <table:table-cell table:style-name="ce20" office:value-type="float" office:value="247" calcext:value-type="float">
            <text:p>247</text:p>
          </table:table-cell>
          <table:table-cell table:style-name="ce22" table:formula="of:=DEC2BIN([.C252];8)" office:value-type="string" office:string-value="11110111" calcext:value-type="string">
            <text:p>11110111</text:p>
          </table:table-cell>
          <table:table-cell table:style-name="ce23" table:content-validation-name="val2"/>
          <table:table-cell table:style-name="ce26" table:formula="of:=IFERROR(IF([.E252]=&quot;&quot;; &quot;&quot;; (VLOOKUP([.E252];InstructionSetAndVariables;2;0))); &quot;Not Found!&quot;)">
            <text:p/>
          </table:table-cell>
          <table:table-cell table:style-name="ce11" table:formula="of:=BIN2DEC([.F252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11" table:formula="of:=DEC2BIN([.A253];8)" office:value-type="string" office:string-value="11000011" calcext:value-type="string">
            <text:p>11000011</text:p>
          </table:table-cell>
          <table:table-cell table:style-name="ce20" office:value-type="float" office:value="248" calcext:value-type="float">
            <text:p>248</text:p>
          </table:table-cell>
          <table:table-cell table:style-name="ce22" table:formula="of:=DEC2BIN([.C253];8)" office:value-type="string" office:string-value="11111000" calcext:value-type="string">
            <text:p>11111000</text:p>
          </table:table-cell>
          <table:table-cell table:style-name="ce23" table:content-validation-name="val2"/>
          <table:table-cell table:style-name="ce26" table:formula="of:=IFERROR(IF([.E253]=&quot;&quot;; &quot;&quot;; (VLOOKUP([.E253];InstructionSetAndVariables;2;0))); &quot;Not Found!&quot;)">
            <text:p/>
          </table:table-cell>
          <table:table-cell table:style-name="ce11" table:formula="of:=BIN2DEC([.F253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table:formula="of:=DEC2BIN([.A254];8)" office:value-type="string" office:string-value="11000100" calcext:value-type="string">
            <text:p>11000100</text:p>
          </table:table-cell>
          <table:table-cell table:style-name="ce20" office:value-type="float" office:value="249" calcext:value-type="float">
            <text:p>249</text:p>
          </table:table-cell>
          <table:table-cell table:style-name="ce22" table:formula="of:=DEC2BIN([.C254];8)" office:value-type="string" office:string-value="11111001" calcext:value-type="string">
            <text:p>11111001</text:p>
          </table:table-cell>
          <table:table-cell table:style-name="ce23" table:content-validation-name="val2"/>
          <table:table-cell table:style-name="ce26" table:formula="of:=IFERROR(IF([.E254]=&quot;&quot;; &quot;&quot;; (VLOOKUP([.E254];InstructionSetAndVariables;2;0))); &quot;Not Found!&quot;)">
            <text:p/>
          </table:table-cell>
          <table:table-cell table:style-name="ce11" table:formula="of:=BIN2DEC([.F254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table:formula="of:=DEC2BIN([.A255];8)" office:value-type="string" office:string-value="11000101" calcext:value-type="string">
            <text:p>11000101</text:p>
          </table:table-cell>
          <table:table-cell table:style-name="ce20" office:value-type="float" office:value="250" calcext:value-type="float">
            <text:p>250</text:p>
          </table:table-cell>
          <table:table-cell table:style-name="ce22" table:formula="of:=DEC2BIN([.C255];8)" office:value-type="string" office:string-value="11111010" calcext:value-type="string">
            <text:p>11111010</text:p>
          </table:table-cell>
          <table:table-cell table:style-name="ce23" table:content-validation-name="val2"/>
          <table:table-cell table:style-name="ce26" table:formula="of:=IFERROR(IF([.E255]=&quot;&quot;; &quot;&quot;; (VLOOKUP([.E255];InstructionSetAndVariables;2;0))); &quot;Not Found!&quot;)">
            <text:p/>
          </table:table-cell>
          <table:table-cell table:style-name="ce11" table:formula="of:=BIN2DEC([.F255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table:formula="of:=DEC2BIN([.A256];8)" office:value-type="string" office:string-value="11000110" calcext:value-type="string">
            <text:p>11000110</text:p>
          </table:table-cell>
          <table:table-cell table:style-name="ce20" office:value-type="float" office:value="251" calcext:value-type="float">
            <text:p>251</text:p>
          </table:table-cell>
          <table:table-cell table:style-name="ce22" table:formula="of:=DEC2BIN([.C256];8)" office:value-type="string" office:string-value="11111011" calcext:value-type="string">
            <text:p>11111011</text:p>
          </table:table-cell>
          <table:table-cell table:style-name="ce23" table:content-validation-name="val2"/>
          <table:table-cell table:style-name="ce26" table:formula="of:=IFERROR(IF([.E256]=&quot;&quot;; &quot;&quot;; (VLOOKUP([.E256];InstructionSetAndVariables;2;0))); &quot;Not Found!&quot;)">
            <text:p/>
          </table:table-cell>
          <table:table-cell table:style-name="ce11" table:formula="of:=BIN2DEC([.F256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table:formula="of:=DEC2BIN([.A257];8)" office:value-type="string" office:string-value="11000111" calcext:value-type="string">
            <text:p>11000111</text:p>
          </table:table-cell>
          <table:table-cell table:style-name="ce20" office:value-type="float" office:value="252" calcext:value-type="float">
            <text:p>252</text:p>
          </table:table-cell>
          <table:table-cell table:style-name="ce22" table:formula="of:=DEC2BIN([.C257];8)" office:value-type="string" office:string-value="11111100" calcext:value-type="string">
            <text:p>11111100</text:p>
          </table:table-cell>
          <table:table-cell table:style-name="ce23" table:content-validation-name="val2"/>
          <table:table-cell table:style-name="ce26" table:formula="of:=IFERROR(IF([.E257]=&quot;&quot;; &quot;&quot;; (VLOOKUP([.E257];InstructionSetAndVariables;2;0))); &quot;Not Found!&quot;)">
            <text:p/>
          </table:table-cell>
          <table:table-cell table:style-name="ce11" table:formula="of:=BIN2DEC([.F257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table:formula="of:=DEC2BIN([.A258];8)" office:value-type="string" office:string-value="11001000" calcext:value-type="string">
            <text:p>11001000</text:p>
          </table:table-cell>
          <table:table-cell table:style-name="ce20" office:value-type="float" office:value="253" calcext:value-type="float">
            <text:p>253</text:p>
          </table:table-cell>
          <table:table-cell table:style-name="ce22" table:formula="of:=DEC2BIN([.C258];8)" office:value-type="string" office:string-value="11111101" calcext:value-type="string">
            <text:p>11111101</text:p>
          </table:table-cell>
          <table:table-cell table:style-name="ce23" table:content-validation-name="val2"/>
          <table:table-cell table:style-name="ce26" table:formula="of:=IFERROR(IF([.E258]=&quot;&quot;; &quot;&quot;; (VLOOKUP([.E258];InstructionSetAndVariables;2;0))); &quot;Not Found!&quot;)">
            <text:p/>
          </table:table-cell>
          <table:table-cell table:style-name="ce11" table:formula="of:=BIN2DEC([.F258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table:formula="of:=DEC2BIN([.A259];8)" office:value-type="string" office:string-value="11001001" calcext:value-type="string">
            <text:p>11001001</text:p>
          </table:table-cell>
          <table:table-cell table:style-name="ce20" office:value-type="float" office:value="254" calcext:value-type="float">
            <text:p>254</text:p>
          </table:table-cell>
          <table:table-cell table:style-name="ce22" table:formula="of:=DEC2BIN([.C259];8)" office:value-type="string" office:string-value="11111110" calcext:value-type="string">
            <text:p>11111110</text:p>
          </table:table-cell>
          <table:table-cell table:style-name="ce23" table:content-validation-name="val2"/>
          <table:table-cell table:style-name="ce26" table:formula="of:=IFERROR(IF([.E259]=&quot;&quot;; &quot;&quot;; (VLOOKUP([.E259];InstructionSetAndVariables;2;0))); &quot;Not Found!&quot;)">
            <text:p/>
          </table:table-cell>
          <table:table-cell table:style-name="ce11" table:formula="of:=BIN2DEC([.F259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table:formula="of:=DEC2BIN([.A260];8)" office:value-type="string" office:string-value="11001010" calcext:value-type="string">
            <text:p>11001010</text:p>
          </table:table-cell>
          <table:table-cell table:style-name="ce20" office:value-type="float" office:value="255" calcext:value-type="float">
            <text:p>255</text:p>
          </table:table-cell>
          <table:table-cell table:style-name="ce22" table:formula="of:=DEC2BIN([.C260];8)" office:value-type="string" office:string-value="11111111" calcext:value-type="string">
            <text:p>11111111</text:p>
          </table:table-cell>
          <table:table-cell table:style-name="ce23" table:content-validation-name="val2"/>
          <table:table-cell table:style-name="ce26" table:formula="of:=IFERROR(IF([.E260]=&quot;&quot;; &quot;&quot;; (VLOOKUP([.E260];InstructionSetAndVariables;2;0))); &quot;Not Found!&quot;)">
            <text:p/>
          </table:table-cell>
          <table:table-cell table:style-name="ce11" table:formula="of:=BIN2DEC([.F260])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11" table:formula="of:=DEC2BIN([.A261];8)" office:value-type="string" office:string-value="11001011" calcext:value-type="string">
            <text:p>110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table:formula="of:=DEC2BIN([.A262];8)" office:value-type="string" office:string-value="11001100" calcext:value-type="string">
            <text:p>110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table:formula="of:=DEC2BIN([.A263];8)" office:value-type="string" office:string-value="11001101" calcext:value-type="string">
            <text:p>110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1" table:formula="of:=DEC2BIN([.A264];8)" office:value-type="string" office:string-value="11001110" calcext:value-type="string">
            <text:p>110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table:formula="of:=DEC2BIN([.A265];8)" office:value-type="string" office:string-value="11001111" calcext:value-type="string">
            <text:p>110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table:formula="of:=DEC2BIN([.A266];8)" office:value-type="string" office:string-value="11010000" calcext:value-type="string">
            <text:p>110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table:formula="of:=DEC2BIN([.A267];8)" office:value-type="string" office:string-value="11010001" calcext:value-type="string">
            <text:p>110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table:formula="of:=DEC2BIN([.A268];8)" office:value-type="string" office:string-value="11010010" calcext:value-type="string">
            <text:p>110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table:formula="of:=DEC2BIN([.A269];8)" office:value-type="string" office:string-value="11010011" calcext:value-type="string">
            <text:p>110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table:formula="of:=DEC2BIN([.A270];8)" office:value-type="string" office:string-value="11010100" calcext:value-type="string">
            <text:p>110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table:formula="of:=DEC2BIN([.A271];8)" office:value-type="string" office:string-value="11010101" calcext:value-type="string">
            <text:p>110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table:formula="of:=DEC2BIN([.A272];8)" office:value-type="string" office:string-value="11010110" calcext:value-type="string">
            <text:p>1101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table:formula="of:=DEC2BIN([.A273];8)" office:value-type="string" office:string-value="11010111" calcext:value-type="string">
            <text:p>1101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11" table:formula="of:=DEC2BIN([.A274];8)" office:value-type="string" office:string-value="11011000" calcext:value-type="string">
            <text:p>1101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table:formula="of:=DEC2BIN([.A275];8)" office:value-type="string" office:string-value="11011001" calcext:value-type="string">
            <text:p>1101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11" table:formula="of:=DEC2BIN([.A276];8)" office:value-type="string" office:string-value="11011010" calcext:value-type="string">
            <text:p>1101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table:formula="of:=DEC2BIN([.A277];8)" office:value-type="string" office:string-value="11011011" calcext:value-type="string">
            <text:p>1101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table:formula="of:=DEC2BIN([.A278];8)" office:value-type="string" office:string-value="11011100" calcext:value-type="string">
            <text:p>1101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table:formula="of:=DEC2BIN([.A279];8)" office:value-type="string" office:string-value="11011101" calcext:value-type="string">
            <text:p>1101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table:formula="of:=DEC2BIN([.A280];8)" office:value-type="string" office:string-value="11011110" calcext:value-type="string">
            <text:p>1101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table:formula="of:=DEC2BIN([.A281];8)" office:value-type="string" office:string-value="11011111" calcext:value-type="string">
            <text:p>1101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table:formula="of:=DEC2BIN([.A282];8)" office:value-type="string" office:string-value="11100000" calcext:value-type="string">
            <text:p>1110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table:formula="of:=DEC2BIN([.A283];8)" office:value-type="string" office:string-value="11100001" calcext:value-type="string">
            <text:p>1110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table:formula="of:=DEC2BIN([.A284];8)" office:value-type="string" office:string-value="11100010" calcext:value-type="string">
            <text:p>1110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11" table:formula="of:=DEC2BIN([.A285];8)" office:value-type="string" office:string-value="11100011" calcext:value-type="string">
            <text:p>1110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table:formula="of:=DEC2BIN([.A286];8)" office:value-type="string" office:string-value="11100100" calcext:value-type="string">
            <text:p>1110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table:formula="of:=DEC2BIN([.A287];8)" office:value-type="string" office:string-value="11100101" calcext:value-type="string">
            <text:p>1110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table:formula="of:=DEC2BIN([.A288];8)" office:value-type="string" office:string-value="11100110" calcext:value-type="string">
            <text:p>11100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table:formula="of:=DEC2BIN([.A289];8)" office:value-type="string" office:string-value="11100111" calcext:value-type="string">
            <text:p>11100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table:formula="of:=DEC2BIN([.A290];8)" office:value-type="string" office:string-value="11101000" calcext:value-type="string">
            <text:p>11101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table:formula="of:=DEC2BIN([.A291];8)" office:value-type="string" office:string-value="11101001" calcext:value-type="string">
            <text:p>11101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table:formula="of:=DEC2BIN([.A292];8)" office:value-type="string" office:string-value="11101010" calcext:value-type="string">
            <text:p>11101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table:formula="of:=DEC2BIN([.A293];8)" office:value-type="string" office:string-value="11101011" calcext:value-type="string">
            <text:p>11101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table:formula="of:=DEC2BIN([.A294];8)" office:value-type="string" office:string-value="11101100" calcext:value-type="string">
            <text:p>11101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table:formula="of:=DEC2BIN([.A295];8)" office:value-type="string" office:string-value="11101101" calcext:value-type="string">
            <text:p>11101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11" table:formula="of:=DEC2BIN([.A296];8)" office:value-type="string" office:string-value="11101110" calcext:value-type="string">
            <text:p>111011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table:formula="of:=DEC2BIN([.A297];8)" office:value-type="string" office:string-value="11101111" calcext:value-type="string">
            <text:p>111011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table:formula="of:=DEC2BIN([.A298];8)" office:value-type="string" office:string-value="11110000" calcext:value-type="string">
            <text:p>111100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table:formula="of:=DEC2BIN([.A299];8)" office:value-type="string" office:string-value="11110001" calcext:value-type="string">
            <text:p>111100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table:formula="of:=DEC2BIN([.A300];8)" office:value-type="string" office:string-value="11110010" calcext:value-type="string">
            <text:p>1111001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table:formula="of:=DEC2BIN([.A301];8)" office:value-type="string" office:string-value="11110011" calcext:value-type="string">
            <text:p>1111001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table:formula="of:=DEC2BIN([.A302];8)" office:value-type="string" office:string-value="11110100" calcext:value-type="string">
            <text:p>11110100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table:formula="of:=DEC2BIN([.A303];8)" office:value-type="string" office:string-value="11110101" calcext:value-type="string">
            <text:p>11110101</text:p>
          </table:table-cell>
          <table:table-cell table:style-name="ce21" table:number-columns-repeated="2"/>
          <table:table-cell table:style-name="ce24"/>
          <table:table-cell table:style-name="ce21"/>
          <table:table-cell table:style-name="ce28"/>
          <table:table-cell table:number-columns-repeated="57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table:formula="of:=DEC2BIN([.A304];8)" office:value-type="string" office:string-value="11110110" calcext:value-type="string">
            <text:p>11110110</text:p>
          </table:table-cell>
          <table:table-cell table:number-columns-repeated="62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table:formula="of:=DEC2BIN([.A305];8)" office:value-type="string" office:string-value="11110111" calcext:value-type="string">
            <text:p>11110111</text:p>
          </table:table-cell>
          <table:table-cell table:number-columns-repeated="62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table:formula="of:=DEC2BIN([.A306];8)" office:value-type="string" office:string-value="11111000" calcext:value-type="string">
            <text:p>11111000</text:p>
          </table:table-cell>
          <table:table-cell table:number-columns-repeated="62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table:formula="of:=DEC2BIN([.A307];8)" office:value-type="string" office:string-value="11111001" calcext:value-type="string">
            <text:p>11111001</text:p>
          </table:table-cell>
          <table:table-cell table:number-columns-repeated="62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table:formula="of:=DEC2BIN([.A308];8)" office:value-type="string" office:string-value="11111010" calcext:value-type="string">
            <text:p>11111010</text:p>
          </table:table-cell>
          <table:table-cell table:number-columns-repeated="62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table:formula="of:=DEC2BIN([.A309];8)" office:value-type="string" office:string-value="11111011" calcext:value-type="string">
            <text:p>11111011</text:p>
          </table:table-cell>
          <table:table-cell table:number-columns-repeated="62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table:formula="of:=DEC2BIN([.A310];8)" office:value-type="string" office:string-value="11111100" calcext:value-type="string">
            <text:p>11111100</text:p>
          </table:table-cell>
          <table:table-cell table:number-columns-repeated="62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table:formula="of:=DEC2BIN([.A311];8)" office:value-type="string" office:string-value="11111101" calcext:value-type="string">
            <text:p>11111101</text:p>
          </table:table-cell>
          <table:table-cell table:number-columns-repeated="62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table:formula="of:=DEC2BIN([.A312];8)" office:value-type="string" office:string-value="11111110" calcext:value-type="string">
            <text:p>11111110</text:p>
          </table:table-cell>
          <table:table-cell table:number-columns-repeated="62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table:formula="of:=DEC2BIN([.A313];8)" office:value-type="string" office:string-value="11111111" calcext:value-type="string">
            <text:p>11111111</text:p>
          </table:table-cell>
          <table:table-cell table:number-columns-repeated="62"/>
        </table:table-row>
        <table:table-row table:style-name="ro2" table:number-rows-repeated="10482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InstructionsAndVariables" table:base-cell-address="$POV.$A$1" table:cell-range-address="$POV.$A$1:.$B$310"/>
          <table:named-range table:name="InstructionSetAndVariables" table:base-cell-address="$POV.$A$1" table:cell-range-address="$POV.$A$1:.$B$320"/>
        </table:named-expressions>
      </table:table>
      <table:named-expressions>
        <table:named-expression table:name="InstructionsAndVariables" table:base-cell-address="$Exemple.$A$1" table:expression="#REF!"/>
        <table:named-expression table:name="InstructionSetAndVariables" table:base-cell-address="$Exempl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merican Typewriter" svg:font-family="'American Typewriter'" style:font-family-generic="roman"/>
    <style:font-face style:name="Courier" svg:font-family="Courier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4:47:24.5341601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ill_20_the_20_Bit" style:display-name="PageStyle_Kill the B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-Bit_20_Binary_20_Counter" style:display-name="PageStyle_16-Bit Binary Cou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Bit_20_Binary_20_Counter" style:display-name="PageStyle_8-Bit Binary Cou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lice_20_Flasher" style:display-name="PageStyle_Police Flash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V_20_Smiley_20_Face" style:display-name="PageStyle_POV Smiley F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ightrider" style:display-name="PageStyle_Knightri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tton_20_Test" style:display-name="PageStyle_Button 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get_20_Practice" style:display-name="PageStyle_Target Prac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ad Slattery</meta:initial-creator>
    <dc:creator>Christophe </dc:creator>
    <meta:creation-date>2015-05-30T12:22:50</meta:creation-date>
    <dc:date>2020-01-13T14:47:50.535954070</dc:date>
    <meta:generator>LibreOffice/6.3.4.2.0$Linux_X86_64 LibreOffice_project/30$Build-2</meta:generator>
    <meta:editing-duration>PT3H42M19S</meta:editing-duration>
    <meta:editing-cycles>22</meta:editing-cycles>
    <meta:document-statistic meta:table-count="7" meta:cell-count="115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